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Schoolhuis Summer Jam 27 juni 2026 -Domplein Herenweg 22 Rijnsaterwoude - 979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maart 2026</text:p>
            <text:p text:style-name="common-al"/>
            <text:p text:style-name="common-al">Op verzoek kunt u documenten die openbaar zijn inzien (aanvraagformulier, tekeningen en overige stukken die zijn ingediend bij de aanvraag). maak een contactformulier aan via<text:a xlink:href="http://afspraken.kaagenbraassem.nl/internetafspraken" xlink:type="simple"/> onze website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7741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41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41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Schoolhuis Summer Jam 27 juni 2026 -Domplein Herenweg 22 Rijnsaterwoude - 979227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418</meta:user-defined>
    <meta:user-defined meta:name="OVERHEIDop.GmbID/DC.identifier">gmb-2026-177418</meta:user-defined>
    <meta:user-defined meta:name="OVERHEIDop.versieInformatie"/>
  </office:meta>
</office:document-meta>
</file>