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rinsenweg 34 Nijkerk, 2 identieke inpandige doorbraken i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76</text:p>
            <text:p text:style-name="common-al">Ontvangen op 10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741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rinsenweg 34 Nijkerk, 2 identieke inpandige doorbraken in woning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13</meta:user-defined>
    <meta:user-defined meta:name="OVERHEIDop.GmbID/DC.identifier">gmb-2026-177413</meta:user-defined>
    <meta:user-defined meta:name="OVERHEIDop.versieInformatie"/>
  </office:meta>
</office:document-meta>
</file>