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tmoz Outdoor 2026, Noord Brabantlaan 1A 5652L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1838</text:p>
            <text:p text:style-name="common-al">Omschrijving: Atmoz Outdoor 2026</text:p>
            <text:p text:style-name="common-al">Datum evenement: 20 juni 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Soort aanvraag: Ontheffing art. 35 Alcoholwet</text:p>
            <text:p text:style-name="common-al">Besluit: Verleend Ontheffing art. 35 Alcoholwet</text:p>
            <text:p text:style-name="common-al">Besluitdatum: 09-04-2026</text:p>
            <text:p text:style-name="common-al">Heeft u direct belang bij deze beslissing? Dan kunt u binnen zes weken, na 09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74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4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838</meta:user-defined>
    <meta:user-defined meta:name="DCTERMS.abstract">Atmoz Outdoo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Atmoz Outdoor 2026, Noord Brabantlaan 1A 5652LA Eindhov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408</meta:user-defined>
    <meta:user-defined meta:name="OVERHEIDop.GmbID/DC.identifier">gmb-2026-177408</meta:user-defined>
    <meta:user-defined meta:name="OVERHEIDop.versieInformatie"/>
  </office:meta>
</office:document-meta>
</file>