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32-3 1074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daklaag, het realiseren van een dakterras, en het omzetten van de zolder naar een zelfstandige woning</text:p>
            <text:p text:style-name="common-al">Zaakadres: Jan Lievensstraat 32-3 1074TR Amsterdam</text:p>
            <text:p text:style-name="common-al">Datum ontvangst: 07-04-2026 12:19</text:p>
            <text:p text:style-name="common-al">Zaaknummer: Z2026-015327</text:p>
            <text:p text:style-name="common-al">DSO-nummer: 20260407009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27</meta:user-defined>
    <meta:user-defined meta:name="DCTERMS.abstract">uitbreiden van een daklaag, het realiseren van een dakterras, en het omzetten van de zolder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ievensstraat 32-3 1074TR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04</meta:user-defined>
    <meta:user-defined meta:name="OVERHEIDop.GmbID/DC.identifier">gmb-2026-177404</meta:user-defined>
    <meta:user-defined meta:name="OVERHEIDop.versieInformatie"/>
  </office:meta>
</office:document-meta>
</file>