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en verbouwen van een schoolgebouw en sportzaal, Lijsterbesstraat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6</text:p>
            <text:p text:style-name="common-al">
            <text:span text:style-name="nadrukvet">Locatie:</text:span> Lijsterbesstraat 1, 8331NS Steenwijk</text:p>
            <text:p text:style-name="common-al">
            <text:span text:style-name="nadrukvet">Zaakomschrijving:</text:span> het bouwen en verbouwen van een schoolgebouw en sportzaal</text:p>
            <text:p text:style-name="common-al">
            <text:span text:style-name="nadrukvet">Zaaknummer:</text:span> Z2026-000036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6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6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740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0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0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624</meta:user-defined>
    <meta:user-defined meta:name="DCTERMS.abstract">het bouwen en verbouwen van een schoolgebouw en sportz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en verbouwen van een schoolgebouw en sportzaal, Lijsterbesstraat 1 in Steenwij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403</meta:user-defined>
    <meta:user-defined meta:name="OVERHEIDop.GmbID/DC.identifier">gmb-2026-177403</meta:user-defined>
    <meta:user-defined meta:name="OVERHEIDop.versieInformatie"/>
  </office:meta>
</office:document-meta>
</file>