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omzetten van mantelzorgwoning naar tijdelijke woning op de locatie Wieldrechtse Zeedijk 24 te Dordrecht zaaknummer 9003Z-23-437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vergunning ontvangen. De aanvraag is ingetrokken. De gemeente geeft hiermee geen toestemming voor het omzetten van mantelzorgwoning naar tijdelijke woning op de locatie Wieldrechtse Zeedijk 24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4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omzetten van mantelzorgwoning naar tijdelijke woning op de locatie Wieldrechtse Zeedijk 24 te Dordrecht zaaknummer 9003Z-23-43782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00</meta:user-defined>
    <meta:user-defined meta:name="OVERHEIDop.GmbID/DC.identifier">gmb-2026-177400</meta:user-defined>
    <meta:user-defined meta:name="OVERHEIDop.versieInformatie"/>
  </office:meta>
</office:document-meta>
</file>