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Bevrijdingsfestival Quelderdu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Bevrijdingsfestival Quelderduijn, Sportpark Quelderduijn te Den Helder</text:p>
            <text:p text:style-name="common-al">Datum geldig: dinsdag 5 mei 2026 van 12.00 uur tot 21.30 uur </text:p>
            <text:p text:style-name="common-al">Zaaknummer: 561831</text:p>
            <text:p text:style-name="common-al"/>
            <text:p text:style-name="common-al">Verzonden op: 13 april 2026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3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Bevrijdingsfestival Quelderduij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9</meta:user-defined>
    <meta:user-defined meta:name="OVERHEIDop.GmbID/DC.identifier">gmb-2026-177399</meta:user-defined>
    <meta:user-defined meta:name="OVERHEIDop.versieInformatie"/>
  </office:meta>
</office:document-meta>
</file>