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hogedruk afsluiters en leidingen en het strekken van het T-stuk nabij de kruising met de IJmeerstraat, de Noordersingel en de Meerweg, sectie C nummer 75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87930  Nabij de kruising met de IJmeerstraat, de Noordersingel en de Meerweg, sectie C nummer 7517, Berkel en Rodenrijs. </text:p>
            <text:p text:style-name="common-al">Het verwijderen van de hogedruk afsluiters en leidingen en het strekken van het T-stuk (verzonden  0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3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930</meta:user-defined>
    <dc:language>nl</dc:language>
    <meta:user-defined meta:name="OVERHEIDop.locatietype/OVERHEIDop.gebiedsmarkering">Perceel</meta:user-defined>
    <meta:user-defined meta:name="DC.title">Toestemming voor het verwijderen van de hogedruk afsluiters en leidingen en het strekken van het T-stuk nabij de kruising met de IJmeerstraat, de Noordersingel en de Meerweg, sectie C nummer 7517 te Berkel en Rodenrijs</meta:user-defined>
    <meta:user-defined meta:name="DCTERMS.W3CDTF/DCTERMS.available">2026-04-15</meta:user-defined>
    <meta:user-defined meta:name="DCTERMS.W3CDTF/OVERHEIDop.jaargang">2026</meta:user-defined>
    <meta:user-defined meta:name="OVERHEIDop.publicationIssue">177393</meta:user-defined>
    <meta:user-defined meta:name="OVERHEIDop.GmbID/DC.identifier">gmb-2026-177393</meta:user-defined>
    <meta:user-defined meta:name="OVERHEIDop.versieInformatie"/>
  </office:meta>
</office:document-meta>
</file>