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34, 5341 GD Oss, Molenstraat 32, 5341 G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34, 5341 GD Oss, Molenstraat 32, 5341 GD Oss</text:span>
          </text:p>
            <text:p text:style-name="common-al">
            <text:span text:style-name="nadrukvet">nieuwbouw van appartementen in drie blokken (KPN locatie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607</text:span>
          </text:p>
            <text:p text:style-name="common-al">
            
          </text:p>
            <text:p text:style-name="common-al">Burgemeester en wethouders hebben op 12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6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olenstraat 34, 5341 GD Oss, Molenstraat 32, 5341 GD Os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39</meta:user-defined>
    <meta:user-defined meta:name="OVERHEIDop.GmbID/DC.identifier">gmb-2026-17739</meta:user-defined>
    <meta:user-defined meta:name="OVERHEIDop.versieInformatie"/>
  </office:meta>
</office:document-meta>
</file>