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eekrapstraat 7, 4311EP Bruini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69667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3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68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ekrapstraat 7, 4311EP Bruinisse    - het uitbreiden van een woningAanvra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82</meta:user-defined>
    <meta:user-defined meta:name="OVERHEIDop.GmbID/DC.identifier">gmb-2026-177382</meta:user-defined>
    <meta:user-defined meta:name="OVERHEIDop.versieInformatie"/>
  </office:meta>
</office:document-meta>
</file>