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Koningin-Julianalaan 26a, 3956XM Leersum, kappen één eik (RX2025-00002906, 13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Koningin-Julianalaan 26a, 3956XM Leersum, kappen één eik (RX2025-00002906, 13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906</meta:user-defined>
    <meta:user-defined meta:name="DCTERMS.abstract">Koningin-Julianalaan 26a, 3956XM Leersum, kappen één eik (RX2025-00002906, 13 januari 2026)</meta:user-defined>
    <dc:language>nl</dc:language>
    <meta:user-defined meta:name="OVERHEIDop.locatietype/OVERHEIDop.gebiedsmarkering">Vlak</meta:user-defined>
    <meta:user-defined meta:name="DC.title">Gemeente Utrechtse Heuvelrug, geweigerde omgevingsvergunning - Koningin-Julianalaan 26a, 3956XM Leersum, kappen één eik (RX2025-00002906, 13 januari 2026)</meta:user-defined>
    <meta:user-defined meta:name="DCTERMS.W3CDTF/DCTERMS.available">2026-01-15</meta:user-defined>
    <meta:user-defined meta:name="DCTERMS.W3CDTF/OVERHEIDop.jaargang">2026</meta:user-defined>
    <meta:user-defined meta:name="OVERHEIDop.publicationIssue">17738</meta:user-defined>
    <meta:user-defined meta:name="OVERHEIDop.GmbID/DC.identifier">gmb-2026-17738</meta:user-defined>
    <meta:user-defined meta:name="OVERHEIDop.versieInformatie"/>
  </office:meta>
</office:document-meta>
</file>