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Fons van der Heijdenstraat 34​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J. van Uijthoven &amp; Zn. </text:p>
            <text:p text:style-name="common-al">Locatie: Fons van der Heijdenstraat 34​ te Netersel</text:p>
            <text:p text:style-name="common-al">Activiteit: MBA toepassen grond </text:p>
            <text:p text:style-name="common-al">Voor: Toepassen grond voor het aanvullen van een bouwput</text:p>
            <text:p text:style-name="common-al">Datum melding: 8 april 2026</text:p>
            <text:p text:style-name="common-al">DSO verzoeknummer: 20260408014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74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73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744</meta:user-defined>
    <dc:language>nl</dc:language>
    <meta:user-defined meta:name="OVERHEIDop.locatietype/OVERHEIDop.gebiedsmarkering">Adres</meta:user-defined>
    <meta:user-defined meta:name="DC.title">Gemeente Bladel, melding Besluit activiteiten leefomgeving, Fons van der Heijdenstraat 34​ te Neters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79</meta:user-defined>
    <meta:user-defined meta:name="OVERHEIDop.GmbID/DC.identifier">gmb-2026-177379</meta:user-defined>
    <meta:user-defined meta:name="OVERHEIDop.versieInformatie"/>
  </office:meta>
</office:document-meta>
</file>