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g 12, 4316AA Zonnemaire    - het aanbrengen van gevelbekle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rengen van gevelbekledingZaaknummer: 169643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3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8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g 12, 4316AA Zonnemaire    - het aanbrengen van gevelbekleding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8</meta:user-defined>
    <meta:user-defined meta:name="OVERHEIDop.GmbID/DC.identifier">gmb-2026-177378</meta:user-defined>
    <meta:user-defined meta:name="OVERHEIDop.versieInformatie"/>
  </office:meta>
</office:document-meta>
</file>