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raatsweg 17 Harskamp, het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april 2026</text:p>
            <text:p text:style-name="common-al">Zaaknummer 2026W034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73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raatsweg 17 Harskamp, het kappen van 4 bome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77</meta:user-defined>
    <meta:user-defined meta:name="OVERHEIDop.GmbID/DC.identifier">gmb-2026-177377</meta:user-defined>
    <meta:user-defined meta:name="OVERHEIDop.versieInformatie"/>
  </office:meta>
</office:document-meta>
</file>