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hoeve 28, 4325HT Renesse    - het uitbreiden en verduurzamen van een recreatiewoning e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en verduurzamen van een recreatiewoning en het plaatsen van een bergingZaaknummer: 1687194Datum beschikking verzonden: 1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3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689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hoeve 28, 4325HT Renesse    - het uitbreiden en verduurzamen van een recreatiewoning en het plaatsen van een berging</meta:user-defined>
    <meta:user-defined meta:name="DCTERMS.W3CDTF/DCTERMS.available">2026-04-15</meta:user-defined>
    <meta:user-defined meta:name="DCTERMS.W3CDTF/OVERHEIDop.jaargang">2026</meta:user-defined>
    <meta:user-defined meta:name="OVERHEIDop.publicationIssue">177374</meta:user-defined>
    <meta:user-defined meta:name="OVERHEIDop.GmbID/DC.identifier">gmb-2026-177374</meta:user-defined>
    <meta:user-defined meta:name="OVERHEIDop.versieInformatie"/>
  </office:meta>
</office:document-meta>
</file>