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etanque vereniging Gouda voor het inrichten en gebruiken van een terras op de locatie Uiterwaardseweg 4, 2807CD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Petanque vereniging Gouda mag een terras inrichten en gebruiken op de locatie Uiterwaardseweg 4, 2807CD Gouda.</text:p>
            <text:p text:style-name="common-al">De vergunning is verzonden op 13-04-2026. Het zaaknummer van de vergunning is 1596475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13-04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7737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37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7663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Petanque vereniging Gouda voor het inrichten en gebruiken van een terras op de locatie Uiterwaardseweg 4, 2807CD Gouda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373</meta:user-defined>
    <meta:user-defined meta:name="OVERHEIDop.GmbID/DC.identifier">gmb-2026-177373</meta:user-defined>
    <meta:user-defined meta:name="OVERHEIDop.versieInformatie"/>
  </office:meta>
</office:document-meta>
</file>