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ubensstraat 0 nabij nr. 67 Voorthuizen, herinrichten/uitbreiden van de Algemene Begraafplaats Diepenbosch.</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48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736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6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6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ubensstraat 0 nabij nr. 67 Voorthuizen, herinrichten/uitbreiden van de Algemene Begraafplaats Diepenbosch.</meta:user-defined>
    <meta:user-defined meta:name="DCTERMS.W3CDTF/DCTERMS.available">2026-04-15</meta:user-defined>
    <meta:user-defined meta:name="DCTERMS.W3CDTF/OVERHEIDop.jaargang">2026</meta:user-defined>
    <meta:user-defined meta:name="OVERHEIDop.publicationIssue">177369</meta:user-defined>
    <meta:user-defined meta:name="OVERHEIDop.GmbID/DC.identifier">gmb-2026-177369</meta:user-defined>
    <meta:user-defined meta:name="OVERHEIDop.versieInformatie"/>
  </office:meta>
</office:document-meta>
</file>