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68 De Klomp, het bouwen van een schuur, plaatsen keerwanden en inrichten van agrarische grond als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6</text:p>
            <text:p text:style-name="common-al">Zaaknummer 2025W19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68 De Klomp, het bouwen van een schuur, plaatsen keerwanden en inrichten van agrarische grond als tui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66</meta:user-defined>
    <meta:user-defined meta:name="OVERHEIDop.GmbID/DC.identifier">gmb-2026-177366</meta:user-defined>
    <meta:user-defined meta:name="OVERHEIDop.versieInformatie"/>
  </office:meta>
</office:document-meta>
</file>