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Flippofeest' op 27 juni 2026 van 21.00 uur tot 04.00 uur - weiland nabij Groenwegh 17 in Hoogmade - 966929</text:p>
      <text:section text:name="zakelijke-mededeling_id1-3-2" text:style-name="zakelijke-mededeling">
        <text:section text:name="zakelijke-mededeling-tekst_id1-3-2-1" text:style-name="zakelijke-mededeling-tekst">
          <text:section text:name="tekst_id1-3-2-1-1" text:style-name="tekst">
            <text:p text:style-name="common-al">Verzenddatum: 13 april 2026</text:p>
            <text:p text:style-name="common-al"/>
            <text:p text:style-name="common-al">Opbouw:er mag niet eerder worden gestart met de opbouw van het terrein waarop het evenement plaatsvindt dan op donderdag 25 juni 2026 vanaf 09:00 uur. Op maandag 29 juni 2025 om uiterlijk 16: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3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6929</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et 'Flippofeest' op 27 juni 2026 van 21.00 uur tot 04.00 uur - weiland nabij Groenwegh 17 in Hoogmade - 966929</meta:user-defined>
    <meta:user-defined meta:name="DCTERMS.W3CDTF/DCTERMS.available">2026-04-15</meta:user-defined>
    <meta:user-defined meta:name="DCTERMS.W3CDTF/OVERHEIDop.jaargang">2026</meta:user-defined>
    <meta:user-defined meta:name="OVERHEIDop.externeBijlage">plattegrond|exb-2026-13270</meta:user-defined>
    <meta:user-defined meta:name="OVERHEIDop.publicationIssue">177363</meta:user-defined>
    <meta:user-defined meta:name="OVERHEIDop.GmbID/DC.identifier">gmb-2026-177363</meta:user-defined>
    <meta:user-defined meta:name="OVERHEIDop.versieInformatie"/>
  </office:meta>
</office:document-meta>
</file>