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realiseren van 7 seniorwoningen in een voormalig boerderijcomplex aan Hoekeindseweg 26, sectie C nummer 1755 te Blei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 </text:p>
            <text:p text:style-name="common-al">Soort publicatie: Verlenging proceduretermijn omgevingsvergunning</text:p>
            <text:p text:style-name="common-al">1760004  Hoekeindseweg 26, sectie C nummer 1755, Bleiswijk.</text:p>
            <text:p text:style-name="common-al">Het realiseren van 7 seniorwoningen in een voormalig boerderijcomplex (verzonden 07-04-2026).</text:p>
            <text:p text:style-name="last-al">Heeft u vragen over deze bekendmaking dan kunt u contact opnemen via telefoonnummer 010 800 4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77356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7356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7356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60004</meta:user-defined>
    <dc:language>nl</dc:language>
    <meta:user-defined meta:name="OVERHEIDop.locatietype/OVERHEIDop.gebiedsmarkering">Perceel</meta:user-defined>
    <meta:user-defined meta:name="DC.title">Verlenging beslistermijn voor het realiseren van 7 seniorwoningen in een voormalig boerderijcomplex aan Hoekeindseweg 26, sectie C nummer 1755 te Bleiswijk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7356</meta:user-defined>
    <meta:user-defined meta:name="OVERHEIDop.GmbID/DC.identifier">gmb-2026-177356</meta:user-defined>
    <meta:user-defined meta:name="OVERHEIDop.versieInformatie"/>
  </office:meta>
</office:document-meta>
</file>