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535 voor een omgevingsvergunning op locatie Wielsingel 31 in Ou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carport naar e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3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elsingel 31 in Oud-Beijer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55</meta:user-defined>
    <meta:user-defined meta:name="OVERHEIDop.GmbID/DC.identifier">gmb-2026-177355</meta:user-defined>
    <meta:user-defined meta:name="OVERHEIDop.versieInformatie"/>
  </office:meta>
</office:document-meta>
</file>