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17 101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indeling van het gebouw ten behoeve van de logiesfunctie</text:p>
            <text:p text:style-name="common-al">Besluit: verleend</text:p>
            <text:p text:style-name="common-al">Besluit verzonden op: 13-01-2026</text:p>
            <text:p text:style-name="common-al">Zaakadres: Prinsengracht 717 1017JW Amsterdam</text:p>
            <text:p text:style-name="common-al">Zaaknummer: Z2025-053128</text:p>
            <text:p text:style-name="common-al">DSO-nummer: 20251211013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1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28</meta:user-defined>
    <meta:user-defined meta:name="DCTERMS.abstract">intern wijzigen van de indeling van het gebouw ten behoeve van de logie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717 1017JW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35</meta:user-defined>
    <meta:user-defined meta:name="OVERHEIDop.GmbID/DC.identifier">gmb-2026-17735</meta:user-defined>
    <meta:user-defined meta:name="OVERHEIDop.versieInformatie"/>
  </office:meta>
</office:document-meta>
</file>