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plaatsen van een mantelzorgwoning  - Kattenhage 1, 9362 VE Boerakker, Marum (MRM01) A 5838</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april 2026 een besluit genomen op de aanvraag met zaaknummer 2026190452 voor het plaatsen van een mantelzorgwoning  op locatie Kattenhage 1, 9362 VE Boerakker, Marum (MRM01) A 5838. De vergunning is verleend.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77348</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8</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48</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0452</meta:user-defined>
    <dc:language>nl</dc:language>
    <meta:user-defined meta:name="OVERHEIDop.locatietype/OVERHEIDop.gebiedsmarkering">Perceel</meta:user-defined>
    <meta:user-defined meta:name="OVERHEIDop.locatietype/OVERHEIDop.gebiedsmarkering">Punt</meta:user-defined>
    <meta:user-defined meta:name="DC.title">Besluit op aanvraag: Omgevingsvergunning (regulier) voor het plaatsen van een mantelzorgwoning  - Kattenhage 1, 9362 VE Boerakker, Marum (MRM01) A 5838</meta:user-defined>
    <meta:user-defined meta:name="DCTERMS.W3CDTF/DCTERMS.available">2026-04-15</meta:user-defined>
    <meta:user-defined meta:name="DCTERMS.W3CDTF/OVERHEIDop.jaargang">2026</meta:user-defined>
    <meta:user-defined meta:name="OVERHEIDop.publicationIssue">177348</meta:user-defined>
    <meta:user-defined meta:name="OVERHEIDop.GmbID/DC.identifier">gmb-2026-177348</meta:user-defined>
    <meta:user-defined meta:name="OVERHEIDop.versieInformatie"/>
  </office:meta>
</office:document-meta>
</file>