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realiseren van een in- en uitrit, Huis te Veldelaan 51, 3155SC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op 10 april 2026 een Omgevingsvergunning geweigerd. De gemeente geeft hiermee geen toestemming voor het realiseren van een in- en uitrit op locatie Huis te Veldelaan 51, 3155SC Maaslan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Het besluit is geregistreerd met documentnummer 2026-00002587 onder zaaknummer Z2025-00000473.</text:p>
            <text:p text:style-name="common-al">
            <text:span text:style-name="nadrukvet">Waarom publiceert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gemeente Midden-Delfland u weten dat er misschien iets verandert in uw omgeving.</text:p>
            <text:p text:style-name="common-al">
            <text:span text:style-name="nadrukvet">Heeft u vragen over de weigering?</text:span>
          </text:p>
            <text:p text:style-name="common-al">Heeft u vragen of wilt u de weigering inzien? Hiervoor kunt u bellen met de gemeente. Dit kan via het telefoonnummer 015 - 380 41 11. Bezoek voor de openingstijden en het adres van de gemeente Midden-Delfland de website <text:a xlink:href="https://www.middendelfland.nl/openingstijden-gemeentehuis" xlink:type="simple">https://www.middendelfland.nl/openingstijden-gemeentehuis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734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4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4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73</meta:user-defined>
    <meta:user-defined meta:name="DCTERMS.abstract">Betreft:  Besluit op locatie Huis te Veldelaan 51, 3155SC Maasland</meta:user-defined>
    <dc:language>nl</dc:language>
    <meta:user-defined meta:name="OVERHEIDop.locatietype/OVERHEIDop.gebiedsmarkering">Vlak</meta:user-defined>
    <meta:user-defined meta:name="DC.title">Weigering voor het realiseren van een in- en uitrit, Huis te Veldelaan 51, 3155SC Maasla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46</meta:user-defined>
    <meta:user-defined meta:name="OVERHEIDop.GmbID/DC.identifier">gmb-2026-177346</meta:user-defined>
    <meta:user-defined meta:name="OVERHEIDop.versieInformatie"/>
  </office:meta>
</office:document-meta>
</file>