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23 2021JE Haarlem, 0392-2025-0162257, het uitbreiden van de winkelruimte aan de achterzijde en het bouwen van een dakterras op de uitbreiding, verzonden 1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3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257</meta:user-defined>
    <meta:user-defined meta:name="DCTERMS.abstract">het uitbreiden van de winkelruimte aan de achterzijde en het bouwen van een dakterras op de uitbr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23 2021JE Haarlem, 0392-2025-0162257, het uitbreiden van de winkelruimte aan de achterzijde en het bouwen van een dakterras op de uitbreiding, verzonden 13-04-2026</meta:user-defined>
    <meta:user-defined meta:name="DCTERMS.W3CDTF/DCTERMS.available">2026-04-15</meta:user-defined>
    <meta:user-defined meta:name="DCTERMS.W3CDTF/OVERHEIDop.jaargang">2026</meta:user-defined>
    <meta:user-defined meta:name="OVERHEIDop.publicationIssue">177343</meta:user-defined>
    <meta:user-defined meta:name="OVERHEIDop.GmbID/DC.identifier">gmb-2026-177343</meta:user-defined>
    <meta:user-defined meta:name="OVERHEIDop.versieInformatie"/>
  </office:meta>
</office:document-meta>
</file>