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30201341, Wieldraaierstraat 4 2645JN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opbouw en dakkapel</text:p>
            <text:p text:style-name="common-al">DSO-Verzoeknummer: 2026030201341</text:p>
            <text:p text:style-name="common-al">Locatie: Wieldraaierstraat 4 2645JN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  <text:list-item text:style-override="id1-3-2-1-1-5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13-04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30201341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734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4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4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9084</meta:user-defined>
    <meta:user-defined meta:name="DCTERMS.abstract">Plaatsen dakopbouw 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30201341, Wieldraaierstraat 4 2645JN Delfgauw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41</meta:user-defined>
    <meta:user-defined meta:name="OVERHEIDop.GmbID/DC.identifier">gmb-2026-177341</meta:user-defined>
    <meta:user-defined meta:name="OVERHEIDop.versieInformatie"/>
  </office:meta>
</office:document-meta>
</file>