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breden van een oprit - Goldbergsingel 4, 9351 CN Leek, Leek (LEE01) D 2947</text:p>
      <text:section text:name="zakelijke-mededeling_id1-3-2" text:style-name="zakelijke-mededeling">
        <text:section text:name="zakelijke-mededeling-tekst_id1-3-2-1" text:style-name="zakelijke-mededeling-tekst">
          <text:section text:name="tekst_id1-3-2-1-1" text:style-name="tekst">
            <text:p text:style-name="common-al">Op 13-04-2026 heeft de gemeente Westerkwartier een aanvraag ontvangen voor het verbreden van een oprit op locatie Goldbergsingel 4, 9351 CN Leek, Leek (LEE01) D 2947. De aanvraag is geregistreerd onder zaaknummer 2026190840. De aanvraag betreft:</text:p>
            <text:list text:style-name="id1-3-2-1-1-2">
              <text:list-item text:style-override="id1-3-2-1-1-2-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733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3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3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9084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in- en uitrit) voor het verbreden van een oprit - Goldbergsingel 4, 9351 CN Leek, Leek (LEE01) D 2947</meta:user-defined>
    <meta:user-defined meta:name="DCTERMS.W3CDTF/DCTERMS.available">2026-04-15</meta:user-defined>
    <meta:user-defined meta:name="DCTERMS.W3CDTF/OVERHEIDop.jaargang">2026</meta:user-defined>
    <meta:user-defined meta:name="OVERHEIDop.publicationIssue">177336</meta:user-defined>
    <meta:user-defined meta:name="OVERHEIDop.GmbID/DC.identifier">gmb-2026-177336</meta:user-defined>
    <meta:user-defined meta:name="OVERHEIDop.versieInformatie"/>
  </office:meta>
</office:document-meta>
</file>