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409, het uitbreiden van de berging Abraham Steenhagenstraat 29 (plan Dethmershoek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6 10:0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409</meta:user-defined>
    <meta:user-defined meta:name="DCTERMS.abstract">het uitbreiden van de berging Abraham Steenhagenstraat 29 (plan Dethmershoek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409, het uitbreiden van de berging Abraham Steenhagenstraat 29 (plan Dethmershoek)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33</meta:user-defined>
    <meta:user-defined meta:name="OVERHEIDop.GmbID/DC.identifier">gmb-2026-177333</meta:user-defined>
    <meta:user-defined meta:name="OVERHEIDop.versieInformatie"/>
  </office:meta>
</office:document-meta>
</file>