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aanleggen van een in-/uitrit bij gemaal Oostoever vlakbij Oostoeverweg 80 (perceel I164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Oostoeverweg 80 (perceel I164) in Den Helder, aanleggen van een in-/uitrit bij gemaal Oostoever </text:p>
            <text:p text:style-name="common-al">Datum ontvangst: 10-04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733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3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3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4-0059</meta:user-defined>
    <meta:user-defined meta:name="DCTERMS.abstract">realiseren van een in-/uitrit bij gemaal Oostoever vlakbij Oostoeverweg 80 (perceel I164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aanleggen van een in-/uitrit bij gemaal Oostoever vlakbij Oostoeverweg 80 (perceel I164) in Den Helde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330</meta:user-defined>
    <meta:user-defined meta:name="OVERHEIDop.GmbID/DC.identifier">gmb-2026-177330</meta:user-defined>
    <meta:user-defined meta:name="OVERHEIDop.versieInformatie"/>
  </office:meta>
</office:document-meta>
</file>