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5-2">
      <text:list-level-style-bullet style:num-suffix="" text:bullet-char="​" text:level="1">
        <style:list-level-properties text:min-label-width="10mm"/>
      </text:list-level-style-bullet>
    </text:list-style>
    <text:list-style style:name="id1-3-2-2-4-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5-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5-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5-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
      <text:list-level-style-bullet style:num-suffix="" text:bullet-char="​" text:level="1">
        <style:list-level-properties text:min-label-width="10mm"/>
      </text:list-level-style-bullet>
    </text:list-style>
    <text:list-style style:name="id1-3-2-2-4-2-2-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5-5">
      <text:list-level-style-bullet style:num-suffix="" text:bullet-char="​" text:level="1">
        <style:list-level-properties text:min-label-width="10mm"/>
      </text:list-level-style-bullet>
    </text:list-style>
    <text:list-style style:name="id1-3-2-2-4-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6">
      <text:list-level-style-bullet style:num-suffix="" text:bullet-char="​" text:level="1">
        <style:list-level-properties text:min-label-width="10mm"/>
      </text:list-level-style-bullet>
    </text:list-style>
    <text:list-style style:name="id1-3-2-2-4-2-2-5-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8">
      <text:list-level-style-bullet style:num-suffix="" text:bullet-char="​" text:level="1">
        <style:list-level-properties text:min-label-width="10mm"/>
      </text:list-level-style-bullet>
    </text:list-style>
    <text:list-style style:name="id1-3-2-2-4-2-2-5-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5-10">
      <text:list-level-style-bullet style:num-suffix="" text:bullet-char="​" text:level="1">
        <style:list-level-properties text:min-label-width="10mm"/>
      </text:list-level-style-bullet>
    </text:list-style>
    <text:list-style style:name="id1-3-2-2-4-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bullet style:num-suffix="" text:bullet-char="​" text:level="1">
        <style:list-level-properties text:min-label-width="10mm"/>
      </text:list-level-style-bullet>
    </text:list-style>
    <text:list-style style:name="id1-3-2-2-5-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4">
      <text:list-level-style-bullet style:num-suffix="" text:bullet-char="​" text:level="1">
        <style:list-level-properties text:min-label-width="10mm"/>
      </text:list-level-style-bullet>
    </text:list-style>
    <text:list-style style:name="id1-3-2-2-7-3-4-2-5">
      <text:list-level-style-bullet style:num-suffix=""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Dienst Gezondheid &amp; Jeugd Zuid-Holland Zuid</text:p>
      <text:section text:name="regeling_id1-3-2" text:style-name="regeling">
        <text:section text:name="aanhef_id1-3-2-1" text:style-name="aanhef">
          <text:section text:name="preambule_id1-3-2-1-1" text:style-name="preambule">
            <text:p text:style-name="al">Lorem </text:p>
            <text:p text:style-name="al"/>
            <text:p text:style-name="al">De colleges van burgemeester en wethouders van de gemeenten Alblasserdam, Dordrecht, Gorinchem, Hardinxveld-Giessendam, Hendrik-Ido-Ambacht, Hoeksche Waard, Molenlanden, Papendrecht, Sliedrecht en Zwijndrecht;</text:p>
            <text:p text:style-name="al"/>
            <text:p text:style-name="al">overwegende:</text:p>
            <text:p text:style-name="al"/>
            <text:p text:style-name="al">dat in de Wet publieke gezondheid de verplichting is opgenomen dat de colleges van burgemeester en wethouders die behoren tot een regio als bedoeld in de</text:p>
            <text:p text:style-name="al">Wet veiligheidsregio’s, via het treffen van een gemeenschappelijke regeling zorg moeten dragen voor de instelling en instandhouding van een regionale gezondheidsdienst in die regio;</text:p>
            <text:p text:style-name="al"/>
            <text:p text:style-name="al">gelet op de Wet gemeenschappelijke regelingen;</text:p>
            <text:p text:style-name="al"/>
            <text:p text:style-name="al">b e s l u i t e n :</text:p>
            <text:p text:style-name="al"/>
            <text:p text:style-name="al">de gemeenschappelijke regeling Dienst Gezondheid &amp; Jeugd Zuid-Holland Zuid te wijzigen [achtste wijziging] en als volgt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deelnemende gemeente: een aan de regeling deelnemende gemeente;</text:p>
                    </text:list-item>
                    <text:list-item text:style-override="id1-3-2-2-1-2-2-1-3-2">
                      <text:number>b.</text:number>
                      <text:p text:style-name="al">gebied: het grondgebied van de deelnemende gemeenten;</text:p>
                    </text:list-item>
                    <text:list-item text:style-override="id1-3-2-2-1-2-2-1-3-3">
                      <text:number>c.</text:number>
                      <text:p text:style-name="al">jeugdhulp: jeugdhulp, op preventie gerichte ondersteuning van jeugdigen, jeugdreclassering en het voorzien in kinderbeschermingsmaatregelen, zoals bedoeld in de Jeugdwet.</text:p>
                    </text:list-item>
                    <text:list-item text:style-override="id1-3-2-2-1-2-2-1-3-4">
                      <text:number>d.</text:number>
                      <text:p text:style-name="al">programma: een programma in de begroting van het samenwerkingsverband, zoals bedoeld in artikel 8 van het Besluit begroting en verantwoording provincies en gemeenten (BBV);</text:p>
                    </text:list-item>
                    <text:list-item text:style-override="id1-3-2-2-1-2-2-1-3-5">
                      <text:number>e.</text:number>
                      <text:p text:style-name="al">regeling: deze gemeenschappelijke regeling;</text:p>
                    </text:list-item>
                    <text:list-item text:style-override="id1-3-2-2-1-2-2-1-3-6">
                      <text:number>f.</text:number>
                      <text:p text:style-name="al">samenwerkingsverband: het rechtspersoonlijkheid bezittend openbaar lichaam als bedoeld in artikel 2 van deze regeling;</text:p>
                    </text:list-item>
                    <text:list-item text:style-override="id1-3-2-2-1-2-2-1-3-7">
                      <text:number>g.</text:number>
                      <text:p text:style-name="al">Veilig Thuis: een advies- en meldpunt huiselijk geweld en kindermishandeling, zoals bedoeld in artikel 4.1.1 van de Wet maatschappelijke ondersteuning 2015;</text:p>
                    </text:list-item>
                    <text:list-item text:style-override="id1-3-2-2-1-2-2-1-3-8">
                      <text:number>h.</text:number>
                      <text:p text:style-name="al">wet: de Wet gemeenschappelijke regelingen;</text:p>
                    </text:list-item>
                  </text:list>
                </text:list-item>
                <text:list-item text:style-override="id1-3-2-2-1-2-2-2">
                  <text:number>2.</text:number>
                  <text:p text:style-name="al">Waar in deze regeling artikelen van de Gemeentewet of van enige andere wet of wettelijke regeling van overeenkomstige toepassing worden verklaard, komen in die artikelen in de plaats van de gemeente, de gemeenteraad, het college en de burgemeester, onderscheidenlijk het samenwerkingsverband, het algemeen bestuur, het dagelijks bestuur en de voorzitt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Er is een openbaar lichaam genaamd: Dienst Gezondheid &amp; Jeugd Zuid-Holland Zuid.</text:p>
                </text:list-item>
                <text:list-item text:style-override="id1-3-2-2-2-2-2-2">
                  <text:number>2.</text:number>
                  <text:p text:style-name="al">Het openbaar lichaam is rechtspersoon als bedoeld in artikel 8, eerste lid van de wet en is gevestigd in Dordrech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oel en belangen</text:p>
            <text:section text:name="artikel_id1-3-2-2-3-2" text:style-name="artikel">
              <text:p text:style-name="artikel_kop_titel"><text:span text:style-name="artikel_kop_label">Artikel</text:span> <text:span text:style-name="artikel_kop_nr">3</text:span> </text:p>
              <text:p text:style-name="al">Het samenwerkingsverband heeft tot doel het behartigen van de belangen van de deelnemende gemeenten door het adviseren over en uitvoeren van taken op de volgende gebieden:</text:p>
              <text:list text:style-name="id1-3-2-2-3-2-3">
                <text:list-item text:style-override="id1-3-2-2-3-2-3-1">
                  <text:number>1.</text:number>
                  <text:p text:style-name="al">publieke gezondheid;</text:p>
                </text:list-item>
                <text:list-item text:style-override="id1-3-2-2-3-2-3-2">
                  <text:number>2.</text:number>
                  <text:p text:style-name="al">onderwijs;</text:p>
                </text:list-item>
                <text:list-item text:style-override="id1-3-2-2-3-2-3-3">
                  <text:number>3.</text:number>
                  <text:p text:style-name="al">jeugdhulp;</text:p>
                </text:list-item>
                <text:list-item text:style-override="id1-3-2-2-3-2-3-4">
                  <text:number>4.</text:number>
                  <text:p text:style-name="al">de maatschappelijke ondersteuning, in het bijzonder huiselijk geweld en kindermishandel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aken en bevoegdheden</text:p>
            <text:section text:name="paragraaf_id1-3-2-2-4-2" text:style-name="paragraaf">
              <text:p text:style-name="artikel_kop_titel"><text:span text:style-name="label">Afdeling 1 Taken en bevoegdheden</text:span> </text:p>
              <text:section text:name="artikel_id1-3-2-2-4-2-2" text:style-name="artikel">
                <text:p text:style-name="artikel_kop_titel"><text:span text:style-name="artikel_kop_label">Artikel</text:span> <text:span text:style-name="artikel_kop_nr">4</text:span> </text:p>
                <text:p text:style-name="al">Het samenwerkingsverband voert taken uit op de in artikel 3 genoemde gebieden. De daarmee samenhangende bevoegdheden worden in en door deze regeling door de deelnemende gemeenten aan het algemeen bestuur gedelegeerd. Het algemeen bestuur kan deze bevoegdheden delegeren aan het dagelijks bestuur. Waar sprake is van bevoegdheden waarvoor de deelnemende gemeenten organen van het samenwerkingsverband hebben gemandateerd, wordt dat specifiek vermeld.</text:p>
                <text:p text:style-name="al"/>
                <text:p text:style-name="al"/>
                <text:list text:style-name="id1-3-2-2-4-2-2-5">
                  <text:list-item text:style-override="id1-3-2-2-4-2-2-5-1">
                    <text:number>I.</text:number>
                    <text:p text:style-name="al">
                    <text:span text:style-name="nadrukvet">Publieke gezondheid</text:span>
                  </text:p>
                  </text:list-item>
                  <text:list-item text:style-override="id1-3-2-2-4-2-2-5-2">
                    <text:number/>
                    <text:p text:style-name="al">Het samenwerkingsverband voert op het gebied van de Publieke Gezondheid de volgende taken uit:</text:p>
                    <text:list text:style-name="id1-3-2-2-4-2-2-5-2-3">
                      <text:list-item text:style-override="id1-3-2-2-4-2-2-5-2-3-1">
                        <text:number>1.</text:number>
                        <text:p text:style-name="al">het verwerven van, op epidemiologische analyse gebaseerd, inzicht in de gezondheidssituatie van de bevolking;</text:p>
                      </text:list-item>
                      <text:list-item text:style-override="id1-3-2-2-4-2-2-5-2-3-2">
                        <text:number>2.</text:number>
                        <text:p text:style-name="al">het elke vier jaar, voorafgaand aan de opstelling van de nota gemeentelijke gezondheidsbeleid, bedoeld in artikel 13, tweede lid van de Wet publieke gezondheid, op landelijk gelijkvormige wijze verzamelen en analyseren van gegevens over deze gezondheidssituatie;</text:p>
                      </text:list-item>
                      <text:list-item text:style-override="id1-3-2-2-4-2-2-5-2-3-3">
                        <text:number>3.</text:number>
                        <text:p text:style-name="al">het bewaken van gezondheidsaspecten in bestuurlijke beslissingen;</text:p>
                      </text:list-item>
                      <text:list-item text:style-override="id1-3-2-2-4-2-2-5-2-3-4">
                        <text:number>4.</text:number>
                        <text:p text:style-name="al">het bijdragen aan opzet, uitvoering en afstemming van preventieprogramma’s, met inbegrip van programma’s voor de gezondheidsbevordering;</text:p>
                      </text:list-item>
                      <text:list-item text:style-override="id1-3-2-2-4-2-2-5-2-3-5">
                        <text:number>5.</text:number>
                        <text:p text:style-name="al">het bevorderen van medisch milieukundige zorg;</text:p>
                      </text:list-item>
                      <text:list-item text:style-override="id1-3-2-2-4-2-2-5-2-3-6">
                        <text:number>6.</text:number>
                        <text:p text:style-name="al">het bevorderen van technische hygiënezorg;</text:p>
                      </text:list-item>
                      <text:list-item text:style-override="id1-3-2-2-4-2-2-5-2-3-7">
                        <text:number>7.</text:number>
                        <text:p text:style-name="al">het bevorderen van psychosociale hulp bij rampen;</text:p>
                      </text:list-item>
                      <text:list-item text:style-override="id1-3-2-2-4-2-2-5-2-3-8">
                        <text:number>8.</text:number>
                        <text:p text:style-name="al">het geven van prenatale voorlichting aan aanstaande ouders;</text:p>
                      </text:list-item>
                      <text:list-item text:style-override="id1-3-2-2-4-2-2-5-2-3-9">
                        <text:number>9.</text:number>
                        <text:p text:style-name="al">het aanbieden van een vrijwillig prenataal huisbezoek door de organisatie die voor het college de jeugdgezondheidszorg verricht, voor zover daartoe aanleiding is na toepassing van een adequaat signaleringsinstrument, alsmede het in dat kader door het college bepalen van de omvang van deze doelgroep;</text:p>
                      </text:list-item>
                      <text:list-item text:style-override="id1-3-2-2-4-2-2-5-2-3-10">
                        <text:number>10.</text:number>
                        <text:p text:style-name="al">de uitvoering van de jeugdgezondheidszorg; </text:p>
                      </text:list-item>
                      <text:list-item text:style-override="id1-3-2-2-4-2-2-5-2-3-11">
                        <text:number>11.</text:number>
                        <text:p text:style-name="al">de uitvoering van de ouderengezondheidszorg;</text:p>
                      </text:list-item>
                      <text:list-item text:style-override="id1-3-2-2-4-2-2-5-2-3-12">
                        <text:number>12.</text:number>
                        <text:p text:style-name="al">de uitvoering van de algemene infectieziektebestrijding;</text:p>
                      </text:list-item>
                      <text:list-item text:style-override="id1-3-2-2-4-2-2-5-2-3-13">
                        <text:number>13.</text:number>
                        <text:p text:style-name="al">het houden van toezicht als bedoeld in artikel 1.61 van de Wet kinderopvang;</text:p>
                      </text:list-item>
                      <text:list-item text:style-override="id1-3-2-2-4-2-2-5-2-3-14">
                        <text:number>14.</text:number>
                        <text:p text:style-name="al">het houden van toezicht als bedoeld in artikel 6.1 van de Wet maatschappelijke ondersteuning 2015;</text:p>
                      </text:list-item>
                      <text:list-item text:style-override="id1-3-2-2-4-2-2-5-2-3-15">
                        <text:number>15.</text:number>
                        <text:p text:style-name="al">het namens het college uitoefenen van de Openbare Geestelijke Gezondheidszorg (OGGZ), onderverdeeld in:</text:p>
                        <text:list text:style-name="id1-3-2-2-4-2-2-5-2-3-15-3">
                          <text:list-item text:style-override="id1-3-2-2-4-2-2-5-2-3-15-3-1">
                            <text:number>a.</text:number>
                            <text:p text:style-name="al">het in stand houden van een Meldpunt Zorg en Overlast voor de toeleiding naar niet-acute zorg en overlast als bedoeld in artikel 2.1.1 van de Wet maatschappelijk ondersteuning 2015 en artikel 172 van de Gemeentewet; </text:p>
                          </text:list-item>
                          <text:list-item text:style-override="id1-3-2-2-4-2-2-5-2-3-15-3-2">
                            <text:number>b.</text:number>
                            <text:p text:style-name="al">het in stand houden van een Meldpunt Wet verplichte geestelijke gezondheidszorg voor de toeleiding naar acute zorg als bedoeld in hoofdstuk 6 van de Wet verplichte geestelijke gezondheidszorg.</text:p>
                          </text:list-item>
                        </text:list>
                      </text:list-item>
                    </text:list>
                  </text:list-item>
                  <text:list-item text:style-override="id1-3-2-2-4-2-2-5-3">
                    <text:number/>
                    <text:p text:style-name="al"/>
                  </text:list-item>
                  <text:list-item text:style-override="id1-3-2-2-4-2-2-5-4">
                    <text:number>II.</text:number>
                    <text:p text:style-name="al">
                    <text:span text:style-name="nadrukvet">Onderwijs</text:span>
                  </text:p>
                  </text:list-item>
                  <text:list-item text:style-override="id1-3-2-2-4-2-2-5-5">
                    <text:number/>
                    <text:p text:style-name="al">Het samenwerkingsverband voert op het gebied van het Onderwijs de volgende taken uit:</text:p>
                    <text:list text:style-name="id1-3-2-2-4-2-2-5-5-3">
                      <text:list-item text:style-override="id1-3-2-2-4-2-2-5-5-3-1">
                        <text:number>1.</text:number>
                        <text:p text:style-name="al">Het bewaken van de leerplicht en de kwalificatieplicht door het als bevoegd gezag uitvoeren van de Leerplichtwet.</text:p>
                      </text:list-item>
                      <text:list-item text:style-override="id1-3-2-2-4-2-2-5-5-3-2">
                        <text:number>2.</text:number>
                        <text:p text:style-name="al">Het voorkomen van voortijdig schoolverlaten door het namens het college uitvoeren van de Regionale Meld- en Coördinatiefunctie, als bedoeld in de Regels inzake regionale meld- en coördinatiefunctie voortijdig schoolverlaten, na inwerkingtreding van de Wet Van school naar duurzaam werk, Doorstroompunt genoemd.</text:p>
                      </text:list-item>
                    </text:list>
                  </text:list-item>
                  <text:list-item text:style-override="id1-3-2-2-4-2-2-5-6">
                    <text:number/>
                    <text:p text:style-name="al"/>
                  </text:list-item>
                  <text:list-item text:style-override="id1-3-2-2-4-2-2-5-7">
                    <text:number>III.</text:number>
                    <text:p text:style-name="al">
                    <text:span text:style-name="nadrukvet">Jeugdhulp</text:span>
                  </text:p>
                    <text:list text:style-name="id1-3-2-2-4-2-2-5-7-3">
                      <text:list-item text:style-override="id1-3-2-2-4-2-2-5-7-3-1">
                        <text:number>1.</text:number>
                        <text:p text:style-name="al">Het samenwerkingsverband voert op het gebied van Jeugdhulp als bevoegd gezag de volgende taken uit:</text:p>
                        <text:list text:style-name="id1-3-2-2-4-2-2-5-7-3-1-3">
                          <text:list-item text:style-override="id1-3-2-2-4-2-2-5-7-3-1-3-1">
                            <text:number>a.</text:number>
                            <text:p text:style-name="al">de inkoop en het contractmanagement ten aanzien van jeugdhulpaanbieders en Gecertificeerde Instellingen; </text:p>
                          </text:list-item>
                          <text:list-item text:style-override="id1-3-2-2-4-2-2-5-7-3-1-3-2">
                            <text:number>b.</text:number>
                            <text:p text:style-name="al">clientadministratie en facturatie;</text:p>
                          </text:list-item>
                          <text:list-item text:style-override="id1-3-2-2-4-2-2-5-7-3-1-3-3">
                            <text:number>c.</text:number>
                            <text:p text:style-name="al">advies, informatievoorziening en verantwoording;</text:p>
                          </text:list-item>
                          <text:list-item text:style-override="id1-3-2-2-4-2-2-5-7-3-1-3-4">
                            <text:number>d.</text:number>
                            <text:p text:style-name="al">contractbeheer en projectleiding.</text:p>
                          </text:list-item>
                        </text:list>
                      </text:list-item>
                      <text:list-item text:style-override="id1-3-2-2-4-2-2-5-7-3-2">
                        <text:number>2.</text:number>
                        <text:p text:style-name="al">Het samenwerkingsverband voert op het gebied van Jeugdhulp namens het college de volgende taken uit:</text:p>
                        <text:list text:style-name="id1-3-2-2-4-2-2-5-7-3-2-3">
                          <text:list-item text:style-override="id1-3-2-2-4-2-2-5-7-3-2-3-1">
                            <text:number>a.</text:number>
                            <text:p text:style-name="al">de bevoegdheden van het college als bedoeld in de hoofdstukken 1, 2, 6, 7, 8 en 10 van de Jeugdwet;</text:p>
                          </text:list-item>
                          <text:list-item text:style-override="id1-3-2-2-4-2-2-5-7-3-2-3-2">
                            <text:number>b.</text:number>
                            <text:p text:style-name="al">de bevoegdheden van het college als bedoeld in de Verordening jeugdhulp en de daarop gebaseerde regels van elke deelnemende gemeente;</text:p>
                          </text:list-item>
                          <text:list-item text:style-override="id1-3-2-2-4-2-2-5-7-3-2-3-3">
                            <text:number>c.</text:number>
                            <text:p text:style-name="al">het verrichten van proceshandelingen en het vertegenwoordigen van het bevoegd orgaan in bestuursrechtelijke en civiele procedures ten aanzien van de taken en bevoegdheden zoals bedoeld in dit artikel.</text:p>
                          </text:list-item>
                        </text:list>
                      </text:list-item>
                    </text:list>
                  </text:list-item>
                  <text:list-item text:style-override="id1-3-2-2-4-2-2-5-8">
                    <text:number/>
                    <text:p text:style-name="al"/>
                  </text:list-item>
                  <text:list-item text:style-override="id1-3-2-2-4-2-2-5-9">
                    <text:number>IV.</text:number>
                    <text:p text:style-name="al">
                    <text:span text:style-name="nadrukvet">Huiselijk geweld en kindermishandeling</text:span>
                  </text:p>
                  </text:list-item>
                  <text:list-item text:style-override="id1-3-2-2-4-2-2-5-10">
                    <text:number/>
                    <text:p text:style-name="al">Het samenwerkingsverband voert op het gebied van Huiselijk geweld en kindermishandeling de volgende taken uit:</text:p>
                    <text:list text:style-name="id1-3-2-2-4-2-2-5-10-3">
                      <text:list-item text:style-override="id1-3-2-2-4-2-2-5-10-3-1">
                        <text:number>a.</text:number>
                        <text:p text:style-name="al">Het uitvoeren van de taken en bevoegdheden van Veilig Thuis als bedoeld in hoofdstuk 4 van de Wet maatschappelijke ondersteuning 2015;</text:p>
                      </text:list-item>
                      <text:list-item text:style-override="id1-3-2-2-4-2-2-5-10-3-2">
                        <text:number>b.</text:number>
                        <text:p text:style-name="al">Het uitvoeren van de taken en bevoegdheden in de Jeugdwet en de daaronder vallende regelingen, voor zover deze betrekking hebben op Veilig Thuis;</text:p>
                      </text:list-item>
                      <text:list-item text:style-override="id1-3-2-2-4-2-2-5-10-3-3">
                        <text:number>c.</text:number>
                        <text:p text:style-name="al">Het in stand houden van een regionaal crisisinterventieteam voor acuut onveilige situaties; </text:p>
                      </text:list-item>
                      <text:list-item text:style-override="id1-3-2-2-4-2-2-5-10-3-4">
                        <text:number>d.</text:number>
                        <text:p text:style-name="al">de risicotaxatie en de procesregie voor de uitvoering van de Wet tijdelijk huisverbod. </text:p>
                      </text:list-item>
                    </text:list>
                  </text:list-item>
                </text:list>
                <text:p text:style-name="al"/>
              </text:section>
              <text:section text:name="artikel_id1-3-2-2-4-2-3" text:style-name="artikel">
                <text:p text:style-name="artikel_kop_titel"><text:span text:style-name="artikel_kop_label">Artikel</text:span> <text:span text:style-name="artikel_kop_nr">5</text:span> </text:p>
                <text:list text:style-name="id1-3-2-2-4-2-3-2">
                  <text:list-item text:style-override="id1-3-2-2-4-2-3-2-1">
                    <text:number>1.</text:number>
                    <text:p text:style-name="al">De in artikel 4 genoemde taken en bevoegdheden worden nader omschreven en uitgewerkt in een vierjaarlijks door het algemeen bestuur vast te stellen meerjarig beleidsplan.</text:p>
                  </text:list-item>
                  <text:list-item text:style-override="id1-3-2-2-4-2-3-2-2">
                    <text:number>2.</text:number>
                    <text:p text:style-name="al">Het meerjarig beleidsplan omvat een globaal overzicht van de in het op de vaststelling volgende vier jaar te ondernemen activiteiten, alsmede een globaal overzicht van de financiële gevolgen van deze activiteiten zoals die jaarlijks in de begroting zullen worden opgenomen.</text:p>
                  </text:list-item>
                  <text:list-item text:style-override="id1-3-2-2-4-2-3-2-3">
                    <text:number>3.</text:number>
                    <text:p text:style-name="al">Het ontwerp meerjarig beleidsplan wordt tenminste acht weken voor de aanbieding aan het algemeen bestuur door het dagelijks bestuur toegezonden aan de raden van de deelnemende gemeenten, zodat zij hierop hun zienswijze kenbaar kunnen maken.</text:p>
                  </text:list-item>
                  <text:list-item text:style-override="id1-3-2-2-4-2-3-2-4">
                    <text:number>4.</text:number>
                    <text:p text:style-name="al">Behoudens het bepaalde in het derde lid van dit artikel en het bepaalde in artikel 34, tweede en derde lid van deze regeling zal het algemeen bestuur door tussenkomst van het dagelijks bestuur de gemeenteraden ook om een zienswijze vragen over onderwerpen en besluiten, waarover naar haar oordeel een zienswijze van de gemeenteraden wenselijk en mogelijk is.</text:p>
                  </text:list-item>
                </text:list>
                <text:p text:style-name="al"/>
              </text:section>
            </text:section>
            <text:section text:name="paragraaf_id1-3-2-2-4-3" text:style-name="paragraaf">
              <text:p text:style-name="artikel_kop_titel"><text:span text:style-name="label">Afdeling 2 Dienstverlening</text:span> </text:p>
              <text:section text:name="artikel_id1-3-2-2-4-3-2" text:style-name="artikel">
                <text:p text:style-name="artikel_kop_titel"><text:span text:style-name="artikel_kop_label">Artikel</text:span> <text:span text:style-name="artikel_kop_nr">6</text:span> </text:p>
                <text:list text:style-name="id1-3-2-2-4-3-2-2">
                  <text:list-item text:style-override="id1-3-2-2-4-3-2-2-1">
                    <text:number>1.</text:number>
                    <text:p text:style-name="al">Het samenwerkingsverband is bevoegd tot het verrichten van diensten voor een of meer deelnemende gemeenten en andere publiekrechtelijke organisaties, indien deze daarom verzoeken en het algemeen bestuur dat verzoek inwilligt.</text:p>
                  </text:list-item>
                  <text:list-item text:style-override="id1-3-2-2-4-3-2-2-2">
                    <text:number>2.</text:number>
                    <text:p text:style-name="al">Het samenwerkingsverband is bevoegd tot het verrichten van diensten voor instellingen en organen waarin het namens de deelnemende gemeenten zitting heeft, indien de desbetreffende instelling of het orgaan hierom verzoekt en het algemeen bestuur dat verzoek inwilligt.</text:p>
                  </text:list-item>
                  <text:list-item text:style-override="id1-3-2-2-4-3-2-2-3">
                    <text:number>3.</text:number>
                    <text:p text:style-name="al">Een besluit tot dienstverlening vermeldt de wijze van kostenverrekening en de overige voorwaarden waaronder tot de gevraagde dienstverlening wordt overgegaan.</text:p>
                  </text:list-item>
                </text:list>
                <text:p text:style-name="al"/>
              </text:section>
            </text:section>
            <text:section text:name="paragraaf_id1-3-2-2-4-4" text:style-name="paragraaf">
              <text:p text:style-name="artikel_kop_titel"><text:span text:style-name="label">Afdeling 3 Het aangaan van regelingen met derden</text:span> </text:p>
              <text:section text:name="artikel_id1-3-2-2-4-4-2" text:style-name="artikel">
                <text:p text:style-name="artikel_kop_titel"><text:span text:style-name="artikel_kop_label">Artikel</text:span> <text:span text:style-name="artikel_kop_nr">7</text:span> </text:p>
                <text:p text:style-name="al">De bestuursorganen van het samenwerkingsverband hebben ter verwezenlijking van de taken die zijn opgenomen in deze regeling de bevoegdheid om een gemeenschappelijke regeling aan te gaan als bedoeld in hoofdstuk IX van de wet, of toe te treden tot een gemeenschappelijke regeling als bedoeld in hoofdstuk VIII van de wet.</text:p>
                <text:p text:style-name="al"/>
              </text:section>
            </text:section>
            <text:section text:name="paragraaf_id1-3-2-2-4-5" text:style-name="paragraaf">
              <text:p text:style-name="artikel_kop_titel"><text:span text:style-name="label">Afdeling 4 Privaatrechtelijke rechtshandelingen en de voorbereiding daarvan</text:span> </text:p>
              <text:section text:name="artikel_id1-3-2-2-4-5-2" text:style-name="artikel">
                <text:p text:style-name="artikel_kop_titel"><text:span text:style-name="artikel_kop_label">Artikel</text:span> <text:span text:style-name="artikel_kop_nr">7a</text:span> </text:p>
                <text:list text:style-name="id1-3-2-2-4-5-2-2">
                  <text:list-item text:style-override="id1-3-2-2-4-5-2-2-1">
                    <text:number>1.</text:number>
                    <text:p text:style-name="al">Het samenwerkingsverband heeft de beschikking over alle hem van rechtswege toekomende bevoegdheden om aan het maatschappelijk verkeer deel te nemen als bedoeld in artikel 31 van de wet.</text:p>
                  </text:list-item>
                  <text:list-item text:style-override="id1-3-2-2-4-5-2-2-2">
                    <text:number>2.</text:number>
                    <text:p text:style-name="al">Het samenwerkingsverband is bevoegd tot de oprichting van en de deelneming in privaatrechtelijke rechtspersonen, met inachtneming van het daarover bepaalde in artikel 31a van de wet.</text:p>
                  </text:list-item>
                  <text:list-item text:style-override="id1-3-2-2-4-5-2-2-3">
                    <text:number>3.</text:number>
                    <text:p text:style-name="al">Het samenwerkingsverband is bevoegd tot verlening van een uitsluitend recht in de zin van artikel 18 van de Richtlijn 2014/24/EU en artikel 2.24, onder a, van de Aanbestedingswet, ter zake van dienstverlening op het gebied van personeelsaangelegenheden, informatisering en automatisering en telefonie, alsmede op het gebied van financiële en juridische dienstverlening.</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Bestuursorganen</text:p>
            <text:section text:name="artikel_id1-3-2-2-5-2" text:style-name="artikel">
              <text:p text:style-name="artikel_kop_titel"><text:span text:style-name="artikel_kop_label">Artikel</text:span> <text:span text:style-name="artikel_kop_nr">8</text:span> </text:p>
              <text:p text:style-name="al">Het bestuur van het samenwerkingsverband bestaat uit:</text:p>
              <text:list text:style-name="id1-3-2-2-5-2-3">
                <text:list-item text:style-override="id1-3-2-2-5-2-3-1">
                  <text:number>a.</text:number>
                  <text:p text:style-name="al">het algemeen bestuur;</text:p>
                </text:list-item>
                <text:list-item text:style-override="id1-3-2-2-5-2-3-2">
                  <text:number>b.</text:number>
                  <text:p text:style-name="al">het dagelijks bestuur;</text:p>
                </text:list-item>
                <text:list-item text:style-override="id1-3-2-2-5-2-3-3">
                  <text:number>c.</text:number>
                  <text:p text:style-name="al">de voorzitter.</text:p>
                </text:list-item>
              </text:list>
              <text:p text:style-name="al"/>
            </text:section>
            <text:section text:name="paragraaf_id1-3-2-2-5-3" text:style-name="paragraaf">
              <text:p text:style-name="artikel_kop_titel"><text:span text:style-name="label">Afdeling 1 Het algemeen bestuur</text:span> </text:p>
              <text:section text:name="artikel_id1-3-2-2-5-3-2" text:style-name="artikel">
                <text:p text:style-name="artikel_kop_titel"><text:span text:style-name="artikel_kop_label">Artikel</text:span> <text:span text:style-name="artikel_kop_nr">9</text:span> De samenstelling</text:p>
                <text:list text:style-name="id1-3-2-2-5-3-2-2">
                  <text:list-item text:style-override="id1-3-2-2-5-3-2-2-1">
                    <text:number>1.</text:number>
                    <text:p text:style-name="al">Het algemeen bestuur bestaat uit de voorzitter en uit leden die door de colleges van de deelnemende gemeenten uit hun midden worden aangewezen.</text:p>
                  </text:list-item>
                  <text:list-item text:style-override="id1-3-2-2-5-3-2-2-2">
                    <text:number>2.</text:number>
                    <text:p text:style-name="al">Het algemeen bestuur bestaat, naast de voorzitter, uit evenveel leden als het aantal gemeenten dat aan de regeling deelneemt. Iedere gemeente wordt door één lid vertegenwoordigd. Ieder lid heeft een plaatsvervanger.</text:p>
                  </text:list-item>
                </text:list>
                <text:p text:style-name="al"/>
              </text:section>
              <text:section text:name="artikel_id1-3-2-2-5-3-3" text:style-name="artikel">
                <text:p text:style-name="artikel_kop_titel"><text:span text:style-name="artikel_kop_label">Artikel</text:span> <text:span text:style-name="artikel_kop_nr">10</text:span> </text:p>
                <text:list text:style-name="id1-3-2-2-5-3-3-2">
                  <text:list-item text:style-override="id1-3-2-2-5-3-3-2-1">
                    <text:number>1.</text:number>
                    <text:p text:style-name="al">De colleges van de deelnemende gemeenten beslissen zo spoedig mogelijk na de eerste vergadering van elke nieuwe zittingsperiode over de aanwijzing van de leden van het algemeen bestuur.</text:p>
                  </text:list-item>
                  <text:list-item text:style-override="id1-3-2-2-5-3-3-2-2">
                    <text:number>2.</text:number>
                    <text:p text:style-name="al">Het lidmaatschap van een lid van het algemeen bestuur eindigt op de dag waarop het betreffende college uit zijn midden een ander lid aanwijst, zoals bedoeld in artikel 9, eerste lid.</text:p>
                  </text:list-item>
                  <text:list-item text:style-override="id1-3-2-2-5-3-3-2-3">
                    <text:number>3.</text:number>
                    <text:p text:style-name="al">Indien tussentijds een plaats van een lid van het algemeen bestuur vacant of beschikbaar komt, wijst het college dat het aangaat in zijn eerstvolgende vergadering</text:p>
                  </text:list-item>
                  <text:list-item text:style-override="id1-3-2-2-5-3-3-2-4">
                    <text:number/>
                    <text:p text:style-name="al">of zo spoedig mogelijk daarna een nieuw lid aan.</text:p>
                  </text:list-item>
                  <text:list-item text:style-override="id1-3-2-2-5-3-3-2-5">
                    <text:number>4.</text:number>
                    <text:p text:style-name="al">Het lidmaatschap van het algemeen bestuur is onverenigbaar met de betrekking van ambtenaar aangesteld door of vanwege het samenwerkingsverband of daaraan ondergeschikt.</text:p>
                  </text:list-item>
                </text:list>
                <text:p text:style-name="al"/>
              </text:section>
              <text:section text:name="artikel_id1-3-2-2-5-3-4" text:style-name="artikel">
                <text:p text:style-name="artikel_kop_titel"><text:span text:style-name="artikel_kop_label">Artikel</text:span> <text:span text:style-name="artikel_kop_nr">11</text:span> </text:p>
                <text:list text:style-name="id1-3-2-2-5-3-4-2">
                  <text:list-item text:style-override="id1-3-2-2-5-3-4-2-1">
                    <text:number>1.</text:number>
                    <text:p text:style-name="al">Een lid van het algemeen bestuur kan te allen tijde ontslag nemen.</text:p>
                  </text:list-item>
                  <text:list-item text:style-override="id1-3-2-2-5-3-4-2-2">
                    <text:number>2.</text:number>
                    <text:p text:style-name="al">Van elke aanwijzing en ontslag van een lid van het algemeen bestuur geeft het college dat het aangaat binnen acht dagen kennis aan de voorzitter van het bestuur.</text:p>
                  </text:list-item>
                  <text:list-item text:style-override="id1-3-2-2-5-3-4-2-3">
                    <text:number>3.</text:number>
                    <text:p text:style-name="al">Degene die ophoudt lid van het college te zijn dat hem als lid van het algemeen bestuur heeft aangewezen, houdt tevens op lid van het algemeen bestuur te zijn.</text:p>
                  </text:list-item>
                </text:list>
                <text:p text:style-name="al"/>
              </text:section>
              <text:section text:name="artikel_id1-3-2-2-5-3-5" text:style-name="artikel">
                <text:p text:style-name="artikel_kop_titel"><text:span text:style-name="artikel_kop_label">Artikel</text:span> <text:span text:style-name="artikel_kop_nr">12</text:span> De werkwijze</text:p>
                <text:list text:style-name="id1-3-2-2-5-3-5-2">
                  <text:list-item text:style-override="id1-3-2-2-5-3-5-2-1">
                    <text:number>1.</text:number>
                    <text:p text:style-name="al">Het algemeen bestuur stelt voor zijn vergaderingen een reglement van orde vast.</text:p>
                  </text:list-item>
                  <text:list-item text:style-override="id1-3-2-2-5-3-5-2-2">
                    <text:number>2.</text:number>
                    <text:p text:style-name="al">Het algemeen bestuur vergadert in het openbaar. Er kan met gesloten deuren worden vergaderd, wanneer dit door één vijfde gedeelte der aanwezige leden wordt verlangd of de voorzitter het nodig acht. Het algemeen bestuur beslist vervolgens of met gesloten deuren zal worden vergaderd.</text:p>
                  </text:list-item>
                </text:list>
                <text:p text:style-name="al"/>
              </text:section>
              <text:section text:name="artikel_id1-3-2-2-5-3-6" text:style-name="artikel">
                <text:p text:style-name="artikel_kop_titel"><text:span text:style-name="artikel_kop_label">Artikel</text:span> <text:span text:style-name="artikel_kop_nr">13</text:span> </text:p>
                <text:list text:style-name="id1-3-2-2-5-3-6-2">
                  <text:list-item text:style-override="id1-3-2-2-5-3-6-2-1">
                    <text:number>1.</text:number>
                    <text:p text:style-name="al">In een besloten vergadering van het algemeen bestuur kan noch worden beraadslaagd noch een besluit worden genomen ter zake van:</text:p>
                    <text:list text:style-name="id1-3-2-2-5-3-6-2-1-3">
                      <text:list-item text:style-override="id1-3-2-2-5-3-6-2-1-3-1">
                        <text:number>a.</text:number>
                        <text:p text:style-name="al">de vaststelling en wijziging van de begroting;</text:p>
                      </text:list-item>
                      <text:list-item text:style-override="id1-3-2-2-5-3-6-2-1-3-2">
                        <text:number>b.</text:number>
                        <text:p text:style-name="al">de vaststelling van de jaarrekening;</text:p>
                      </text:list-item>
                      <text:list-item text:style-override="id1-3-2-2-5-3-6-2-1-3-3">
                        <text:number>c.</text:number>
                        <text:p text:style-name="al">het invoeren, wijzigen of afschaffen van retributies of andere heffingen;</text:p>
                      </text:list-item>
                      <text:list-item text:style-override="id1-3-2-2-5-3-6-2-1-3-4">
                        <text:number>d.</text:number>
                        <text:p text:style-name="al">het vaststellen, wijzigen of intrekken van verordeningen;</text:p>
                      </text:list-item>
                      <text:list-item text:style-override="id1-3-2-2-5-3-6-2-1-3-5">
                        <text:number>e.</text:number>
                        <text:p text:style-name="al">het toetreden tot, het uittreden uit of het wijzigen of opheffen van de regeling;</text:p>
                      </text:list-item>
                      <text:list-item text:style-override="id1-3-2-2-5-3-6-2-1-3-6">
                        <text:number>f.</text:number>
                        <text:p text:style-name="al">het treffen, wijzigen, verlengen of opheffen van een gemeenschappelijke regeling tussen het openbaar lichaam en andere openbare lichamen, alsmede het toetreden tot en het uittreden uit een dergelijke regeling;</text:p>
                      </text:list-item>
                      <text:list-item text:style-override="id1-3-2-2-5-3-6-2-1-3-7">
                        <text:number>g.</text:number>
                        <text:p text:style-name="al">het oprichten van of deelnemen in stichtingen, maatschappen, vennootschappen en coöperatieve en andere vereniging dan wel het ontbinden daarvan of het beëindigen van deelneming daaraan.</text:p>
                      </text:list-item>
                    </text:list>
                  </text:list-item>
                  <text:list-item text:style-override="id1-3-2-2-5-3-6-2-2">
                    <text:number>2.</text:number>
                    <text:p text:style-name="al">In een besloten vergadering van het algemeen bestuur kan geen besluit worden genomen ter zake van:</text:p>
                    <text:list text:style-name="id1-3-2-2-5-3-6-2-2-3">
                      <text:list-item text:style-override="id1-3-2-2-5-3-6-2-2-3-1">
                        <text:number>a.</text:number>
                        <text:p text:style-name="al">het aangaan van geldleningen, het aangaan van rekening-courant overeenkomsten, het uitlenen van gelden en het waarborgen van geldelijke verplichtingen door anderen aan te gaan;</text:p>
                      </text:list-item>
                      <text:list-item text:style-override="id1-3-2-2-5-3-6-2-2-3-2">
                        <text:number>b.</text:number>
                        <text:p text:style-name="al">het geheel of gedeeltelijk vervreemden en het bezwaren van onroerend goed;</text:p>
                      </text:list-item>
                      <text:list-item text:style-override="id1-3-2-2-5-3-6-2-2-3-3">
                        <text:number>c.</text:number>
                        <text:p text:style-name="al">het doen van een uitgaaf voordat de begroting waarbij deze uitgaaf is geraamd, is goedgekeurd.</text:p>
                      </text:list-item>
                    </text:list>
                  </text:list-item>
                </text:list>
                <text:p text:style-name="al"/>
              </text:section>
              <text:section text:name="artikel_id1-3-2-2-5-3-7" text:style-name="artikel">
                <text:p text:style-name="artikel_kop_titel"><text:span text:style-name="artikel_kop_label">Artikel</text:span> <text:span text:style-name="artikel_kop_nr">14</text:span> Besluitvorming</text:p>
                <text:list text:style-name="id1-3-2-2-5-3-7-2">
                  <text:list-item text:style-override="id1-3-2-2-5-3-7-2-1">
                    <text:number>1.</text:number>
                    <text:p text:style-name="al">Elk lid van het algemeen bestuur heeft een gewogen stemrecht. Het aantal stemmen dat een lid in de vergadering kan uitbrengen, wordt bepaald door het aantal inwoners van de gemeente die het lid vertegenwoordigt. Hierbij geldt de volgende stemverdeling:</text:p>
                    <text:list text:style-name="id1-3-2-2-5-3-7-2-1-3">
                      <text:list-item text:style-override="id1-3-2-2-5-3-7-2-1-3-1">
                        <text:number>a.</text:number>
                        <text:p text:style-name="al">een gemeente met minder dan 30.000 inwoners: 1 stem;</text:p>
                      </text:list-item>
                      <text:list-item text:style-override="id1-3-2-2-5-3-7-2-1-3-2">
                        <text:number>b.</text:number>
                        <text:p text:style-name="al">een gemeente met 30.000 of meer inwoners, maar minder dan 60.000 inwoners: 2 stemmen;</text:p>
                      </text:list-item>
                      <text:list-item text:style-override="id1-3-2-2-5-3-7-2-1-3-3">
                        <text:number>c.</text:number>
                        <text:p text:style-name="al">een gemeente met 60.000 of meer inwoners, maar minder dan 90.000 inwoners: 3 stemmen;</text:p>
                      </text:list-item>
                      <text:list-item text:style-override="id1-3-2-2-5-3-7-2-1-3-4">
                        <text:number>d.</text:number>
                        <text:p text:style-name="al">een gemeente met 90.000 of meer inwoners, maar minder dan 120.000 inwoners: 4 stemmen;</text:p>
                      </text:list-item>
                      <text:list-item text:style-override="id1-3-2-2-5-3-7-2-1-3-5">
                        <text:number>e.</text:number>
                        <text:p text:style-name="al">een gemeente met 120.000 of meer inwoners: 5 stemmen.</text:p>
                      </text:list-item>
                    </text:list>
                  </text:list-item>
                  <text:list-item text:style-override="id1-3-2-2-5-3-7-2-2">
                    <text:number>2.</text:number>
                    <text:p text:style-name="al">Bij de bepaling van het aantal inwoners, als bedoeld in het eerste lid, wordt uitgegaan van de cijfers zoals deze door het Centraal Bureau voor de Statistiek zijn vastgesteld per 1 januari van het jaar voorafgaande aan het jaar van aanvang van iedere zittingsperiode van de gemeenteraden.</text:p>
                  </text:list-item>
                  <text:list-item text:style-override="id1-3-2-2-5-3-7-2-3">
                    <text:number>3.</text:number>
                    <text:p text:style-name="al">De voorzitter onthoudt zich in het algemeen bestuur van stemmen.</text:p>
                  </text:list-item>
                  <text:list-item text:style-override="id1-3-2-2-5-3-7-2-4">
                    <text:number>4.</text:number>
                    <text:p text:style-name="al">Besluiten worden genomen met meerderheid van stemmen, tenzij in deze regeling anders is bepaald. Als de stemmen staken, wordt het voorstel geacht te zijn verworpen.</text:p>
                  </text:list-item>
                </text:list>
                <text:p text:style-name="al"/>
              </text:section>
              <text:section text:name="artikel_id1-3-2-2-5-3-8" text:style-name="artikel">
                <text:p text:style-name="artikel_kop_titel"><text:span text:style-name="artikel_kop_label">Artikel</text:span> <text:span text:style-name="artikel_kop_nr">15</text:span> Bevoegdheden</text:p>
                <text:list text:style-name="id1-3-2-2-5-3-8-2">
                  <text:list-item text:style-override="id1-3-2-2-5-3-8-2-1">
                    <text:number>1.</text:number>
                    <text:p text:style-name="al">Alle bevoegdheden die bij deze regeling door de deelnemende gemeenten worden gedelegeerd, berusten bij het algemeen bestuur, tenzij bij de wet of in deze regeling anders is bepaald.</text:p>
                  </text:list-item>
                  <text:list-item text:style-override="id1-3-2-2-5-3-8-2-2">
                    <text:number>2.</text:number>
                    <text:p text:style-name="al">Het algemeen bestuur kan mede op verzoek van de raden van de deelnemende gemeenten ertoe besluiten om ingezetenen van de deelnemende gemeenten of andere belanghebbenden te betrekken bij de besluiten die het neemt en de manier waarop dat gebeurt.</text:p>
                  </text:list-item>
                </text:list>
                <text:p text:style-name="al"/>
              </text:section>
              <text:section text:name="artikel_id1-3-2-2-5-3-9" text:style-name="artikel">
                <text:p text:style-name="artikel_kop_titel"><text:span text:style-name="artikel_kop_label">Artikel</text:span> <text:span text:style-name="artikel_kop_nr">16</text:span> Informatie en verantwoordingsplicht</text:p>
                <text:list text:style-name="id1-3-2-2-5-3-9-2">
                  <text:list-item text:style-override="id1-3-2-2-5-3-9-2-1">
                    <text:number>1.</text:number>
                    <text:p text:style-name="al">Het algemeen bestuur verstrekt zo spoedig mogelijk aan de colleges of de raden van de deelnemende gemeenten schriftelijk alle inlichtingen die door een of meer leden van die colleges of raden worden gevraagd.</text:p>
                  </text:list-item>
                  <text:list-item text:style-override="id1-3-2-2-5-3-9-2-2">
                    <text:number>2.</text:number>
                    <text:p text:style-name="al">Een lid van het algemeen bestuur verstrekt het college dat hem als lid heeft aangewezen schriftelijk dan wel op een andere door dat college te bepalen wijze, alle inlichtingen die door een of meer leden van dat college worden gevraagd.</text:p>
                  </text:list-item>
                  <text:list-item text:style-override="id1-3-2-2-5-3-9-2-3">
                    <text:number>3.</text:number>
                    <text:p text:style-name="al">Een lid van het algemeen bestuur is aan het college dat hem als lid heeft aangewezen, verantwoording verschuldigd voor het door hem in het algemeen bestuur gevoerde beleid.</text:p>
                  </text:list-item>
                  <text:list-item text:style-override="id1-3-2-2-5-3-9-2-4">
                    <text:number>4.</text:number>
                    <text:p text:style-name="al">Het afleggen van verantwoording geschiedt volgens door het betrokken college geregelde wijze.</text:p>
                  </text:list-item>
                </text:list>
                <text:p text:style-name="al"/>
              </text:section>
              <text:section text:name="artikel_id1-3-2-2-5-3-10" text:style-name="artikel">
                <text:p text:style-name="artikel_kop_titel"><text:span text:style-name="artikel_kop_label">Artikel</text:span> <text:span text:style-name="artikel_kop_nr">17</text:span> Vergoedingen</text:p>
                <text:p text:style-name="al">De leden van het algemeen bestuur ontvangen voor hun werkzaamheden geen vergoeding.</text:p>
                <text:p text:style-name="al"/>
              </text:section>
            </text:section>
            <text:section text:name="paragraaf_id1-3-2-2-5-4" text:style-name="paragraaf">
              <text:p text:style-name="artikel_kop_titel"><text:span text:style-name="label">Afdeling 2 Het dagelijks bestuur</text:span> </text:p>
              <text:section text:name="artikel_id1-3-2-2-5-4-2" text:style-name="artikel">
                <text:p text:style-name="artikel_kop_titel"><text:span text:style-name="artikel_kop_label">Artikel</text:span> <text:span text:style-name="artikel_kop_nr">18</text:span> Samenstelling</text:p>
                <text:list text:style-name="id1-3-2-2-5-4-2-2">
                  <text:list-item text:style-override="id1-3-2-2-5-4-2-2-1">
                    <text:number>1.</text:number>
                    <text:p text:style-name="al">Het dagelijks bestuur bestaat naast de voorzitter uit maximaal drie leden die door het algemeen bestuur uit zijn midden worden aangewezen, met dien verstande dat tenminste één lid afkomstig moet zijn uit één van de gemeenten Gorinchem, Hoeksche Waard of Molenlanden.</text:p>
                  </text:list-item>
                  <text:list-item text:style-override="id1-3-2-2-5-4-2-2-2">
                    <text:number>2.</text:number>
                    <text:p text:style-name="al">De aanwijzing van de leden van het dagelijks bestuur vindt plaats in de eerste vergadering van het algemeen bestuur in de nieuwe zittingsperiode.</text:p>
                  </text:list-item>
                  <text:list-item text:style-override="id1-3-2-2-5-4-2-2-3">
                    <text:number>3.</text:number>
                    <text:p text:style-name="al">Met betrekking tot de leden van het dagelijks bestuur zijn de artikelen 40 en 41 van de Gemeentewet van overeenkomstige toepassing.</text:p>
                  </text:list-item>
                  <text:list-item text:style-override="id1-3-2-2-5-4-2-2-4">
                    <text:number>4.</text:number>
                    <text:p text:style-name="al">Degene die ophoudt lid van het algemeen bestuur te zijn, houdt tevens op lid van het dagelijks bestuur te zijn.</text:p>
                  </text:list-item>
                  <text:list-item text:style-override="id1-3-2-2-5-4-2-2-5">
                    <text:number>5.</text:number>
                    <text:p text:style-name="al">Indien tussentijds een plaats in het dagelijks bestuur vacant of beschikbaar komt, wijst het algemeen bestuur zo spoedig mogelijk een nieuw lid aan. Gaat het openvallen van een plaats in het dagelijks bestuur gepaard met het openvallen van een plaats in het algemeen bestuur, dan wordt het aanwijzen van een nieuw lid van het dagelijks bestuur uitgesteld, totdat de opengevallen plaats in het algemeen bestuur is bezet.</text:p>
                  </text:list-item>
                  <text:list-item text:style-override="id1-3-2-2-5-4-2-2-6">
                    <text:number>6.</text:number>
                    <text:p text:style-name="al">Een lid van het dagelijks bestuur kan in geval van langdurige afwezigheid worden vervangen door een door het algemeen bestuur uit zijn midden aan te wijzen lid. Deze tijdelijke vervanging kan ook plaatsvinden, indien een lid van het dagelijks bestuur het voorzitterschap waarneemt.</text:p>
                  </text:list-item>
                </text:list>
                <text:p text:style-name="al"/>
              </text:section>
              <text:section text:name="artikel_id1-3-2-2-5-4-3" text:style-name="artikel">
                <text:p text:style-name="artikel_kop_titel"><text:span text:style-name="artikel_kop_label">Artikel</text:span> <text:span text:style-name="artikel_kop_nr">19</text:span> De werkwijze</text:p>
                <text:list text:style-name="id1-3-2-2-5-4-3-2">
                  <text:list-item text:style-override="id1-3-2-2-5-4-3-2-1">
                    <text:number>1.</text:number>
                    <text:p text:style-name="al">Het dagelijks bestuur vergadert minimaal zesmaal per jaar of zo dikwijls de voorzitter het nodig oordeelt of tenminste twee leden dit de voorzitter schriftelijk en met redenen omkleed verzoeken. In het laatste geval wordt de vergadering binnen veertien dagen na een zodanig verzoek gehouden.</text:p>
                  </text:list-item>
                  <text:list-item text:style-override="id1-3-2-2-5-4-3-2-2">
                    <text:number>2.</text:number>
                    <text:p text:style-name="al">In de eerste vergadering van elke zittingsperiode regelen de leden van het dagelijks bestuur de portefeuilleverdeling en de onderlinge plaatsvervanging. De portefeuilleverdeling wordt medegedeeld aan het algemeen bestuur en aan de deelnemende gemeenten.</text:p>
                  </text:list-item>
                  <text:list-item text:style-override="id1-3-2-2-5-4-3-2-3">
                    <text:number>3.</text:number>
                    <text:p text:style-name="al">Het dagelijks bestuur stelt een reglement van orde voor zijn vergaderingen vast. Dit reglement wordt medegedeeld aan het algemeen bestuur.</text:p>
                  </text:list-item>
                </text:list>
                <text:p text:style-name="al"/>
              </text:section>
              <text:section text:name="artikel_id1-3-2-2-5-4-4" text:style-name="artikel">
                <text:p text:style-name="artikel_kop_titel"><text:span text:style-name="artikel_kop_label">Artikel</text:span> <text:span text:style-name="artikel_kop_nr">20</text:span> Besluitvorming</text:p>
                <text:p text:style-name="al">Elk lid van het dagelijks bestuur heeft in de vergadering één stem. De artikelen 56, 58 en 59 van de Gemeentewet zijn van overeenkomstige toepassing.</text:p>
                <text:p text:style-name="al"/>
              </text:section>
              <text:section text:name="artikel_id1-3-2-2-5-4-5" text:style-name="artikel">
                <text:p text:style-name="artikel_kop_titel"><text:span text:style-name="artikel_kop_label">Artikel</text:span> <text:span text:style-name="artikel_kop_nr">21</text:span> Bevoegdheden</text:p>
                <text:p text:style-name="al">Het dagelijks bestuur heeft in elk geval de bevoegdheden die artikel 33b van de wet aan het dagelijks bestuur toekent.</text:p>
                <text:p text:style-name="al"/>
              </text:section>
              <text:section text:name="artikel_id1-3-2-2-5-4-6" text:style-name="artikel">
                <text:p text:style-name="artikel_kop_titel"><text:span text:style-name="artikel_kop_label">Artikel</text:span> <text:span text:style-name="artikel_kop_nr">22</text:span> Informatie en verantwoordingsplicht</text:p>
                <text:list text:style-name="id1-3-2-2-5-4-6-2">
                  <text:list-item text:style-override="id1-3-2-2-5-4-6-2-1">
                    <text:number>1.</text:number>
                    <text:p text:style-name="al">Het dagelijks bestuur geeft aan de colleges of de raden van de deelnemende gemeenten schriftelijk alle inlichtingen die door één of meer leden van die colleges of raden worden gevraagd.</text:p>
                  </text:list-item>
                  <text:list-item text:style-override="id1-3-2-2-5-4-6-2-2">
                    <text:number>2.</text:number>
                    <text:p text:style-name="al">Het dagelijks bestuur en elk van zijn leden zijn voor het in dat bestuur gevoerde beleid tezamen en ieder afzonderlijk verantwoording verschuldigd aan het algemeen bestuur.</text:p>
                  </text:list-item>
                  <text:list-item text:style-override="id1-3-2-2-5-4-6-2-3">
                    <text:number>3.</text:number>
                    <text:p text:style-name="al">Het dagelijks bestuur en elk van zijn leden verstrekken aan het algemeen bestuur alle inlichtingen die door één of meer leden daarvan worden gevraagd.</text:p>
                  </text:list-item>
                  <text:list-item text:style-override="id1-3-2-2-5-4-6-2-4">
                    <text:number>4.</text:number>
                    <text:p text:style-name="al">De vergaderstukken en verslagen van het algemeen bestuur, alsmede de besluitenlijsten en andere documenten van het dagelijks bestuur, worden actief openbaar gemaakt conform het bepaalde in de Wet open overheid.</text:p>
                  </text:list-item>
                  <text:list-item text:style-override="id1-3-2-2-5-4-6-2-5">
                    <text:number>5.</text:number>
                    <text:p text:style-name="al">Een lid van het dagelijks bestuur kan door het algemeen bestuur worden ontslagen, indien dit lid het vertrouwen van het algemeen bestuur niet meer bezit.</text:p>
                  </text:list-item>
                </text:list>
                <text:p text:style-name="al"/>
              </text:section>
              <text:section text:name="artikel_id1-3-2-2-5-4-7" text:style-name="artikel">
                <text:p text:style-name="artikel_kop_titel"><text:span text:style-name="artikel_kop_label">Artikel</text:span> <text:span text:style-name="artikel_kop_nr">23</text:span> Vergoedingen</text:p>
                <text:p text:style-name="al">De leden van het dagelijks bestuur ontvangen voor hun werkzaamheden geen vergoeding.</text:p>
                <text:p text:style-name="al"/>
              </text:section>
            </text:section>
            <text:section text:name="paragraaf_id1-3-2-2-5-5" text:style-name="paragraaf">
              <text:p text:style-name="artikel_kop_titel"><text:span text:style-name="label">Afdeling 3 De voorzitter</text:span> </text:p>
              <text:section text:name="artikel_id1-3-2-2-5-5-2" text:style-name="artikel">
                <text:p text:style-name="artikel_kop_titel"><text:span text:style-name="artikel_kop_label">Artikel</text:span> <text:span text:style-name="artikel_kop_nr">24</text:span> Algemene bepalingen</text:p>
                <text:list text:style-name="id1-3-2-2-5-5-2-2">
                  <text:list-item text:style-override="id1-3-2-2-5-5-2-2-1">
                    <text:number>1.</text:number>
                    <text:p text:style-name="al">De voorzitter wordt door het algemeen bestuur op bindende voordracht van het college van Dordrecht aangewezen.</text:p>
                  </text:list-item>
                  <text:list-item text:style-override="id1-3-2-2-5-5-2-2-2">
                    <text:number>2.</text:number>
                    <text:p text:style-name="al">Het algemeen bestuur beslist omtrent schorsing of ontslag van de voorzitter.</text:p>
                  </text:list-item>
                  <text:list-item text:style-override="id1-3-2-2-5-5-2-2-3">
                    <text:number>3.</text:number>
                    <text:p text:style-name="al">Door en uit het algemeen bestuur wordt een plaatsvervangend voorzitter aangewezen.</text:p>
                  </text:list-item>
                  <text:list-item text:style-override="id1-3-2-2-5-5-2-2-4">
                    <text:number>4.</text:number>
                    <text:p text:style-name="al">Bij afwezigheid of ontstentenis van de voorzitter wordt deze vervangen door de plaatsvervangend voorzitter.</text:p>
                  </text:list-item>
                </text:list>
                <text:p text:style-name="al"/>
              </text:section>
              <text:section text:name="artikel_id1-3-2-2-5-5-3" text:style-name="artikel">
                <text:p text:style-name="artikel_kop_titel"><text:span text:style-name="artikel_kop_label">Artikel</text:span> <text:span text:style-name="artikel_kop_nr">25</text:span> Taken en bevoegdheden</text:p>
                <text:list text:style-name="id1-3-2-2-5-5-3-2">
                  <text:list-item text:style-override="id1-3-2-2-5-5-3-2-1">
                    <text:number>1.</text:number>
                    <text:p text:style-name="al">De voorzitter is belast met de leiding van de vergaderingen van het algemeen bestuur en het dagelijks bestuur.</text:p>
                  </text:list-item>
                  <text:list-item text:style-override="id1-3-2-2-5-5-3-2-2">
                    <text:number>2.</text:number>
                    <text:p text:style-name="al">De voorzitter vertegenwoordigt het samenwerkingsverband in en buiten rechte. Hij kan de vertegenwoordiging opdragen aan een door hem aan te wijzen gemachtigde.</text:p>
                  </text:list-item>
                  <text:list-item text:style-override="id1-3-2-2-5-5-3-2-3">
                    <text:number>3.</text:number>
                    <text:p text:style-name="al">Indien de gemeente waartoe de voorzitter behoort, partij is in een geding waarbij het openbaar lichaam betrokken is, oefent de plaatsvervangend voorzitter de betreffende bevoegdheden uit.</text:p>
                  </text:list-item>
                </text:list>
                <text:p text:style-name="al"/>
              </text:section>
            </text:section>
            <text:section text:name="paragraaf_id1-3-2-2-5-6" text:style-name="paragraaf">
              <text:p text:style-name="paragraaf_kop"><text:span text:style-name="label">Hoofdstuk</text:span> <text:span text:style-name="nr">6</text:span> Commissies van advies en bijstand</text:p>
              <text:section text:name="artikel_id1-3-2-2-5-6-2" text:style-name="artikel">
                <text:p text:style-name="artikel_kop_titel"><text:span text:style-name="artikel_kop_label">Artikel</text:span> <text:span text:style-name="artikel_kop_nr">26</text:span> </text:p>
                <text:list text:style-name="id1-3-2-2-5-6-2-2">
                  <text:list-item text:style-override="id1-3-2-2-5-6-2-2-1">
                    <text:number>1.</text:number>
                    <text:p text:style-name="al">Het algemeen bestuur kan vaste commissies van advies instellen.</text:p>
                  </text:list-item>
                  <text:list-item text:style-override="id1-3-2-2-5-6-2-2-2">
                    <text:number>2.</text:number>
                    <text:p text:style-name="al">Het algemeen bestuur regelt de bevoegdheden, werkwijze en samenstelling van de commissies.</text:p>
                  </text:list-item>
                  <text:list-item text:style-override="id1-3-2-2-5-6-2-2-3">
                    <text:number>3.</text:number>
                    <text:p text:style-name="al">De leden van de commissies genieten, indien het algemeen bestuur dat bepaalt, een door het algemeen bestuur te bepalen tegemoetkoming in de kosten op jaarbasis.</text:p>
                  </text:list-item>
                </text:list>
                <text:p text:style-name="al"/>
              </text:section>
              <text:section text:name="artikel_id1-3-2-2-5-6-3" text:style-name="artikel">
                <text:p text:style-name="artikel_kop_titel"><text:span text:style-name="artikel_kop_label">Artikel</text:span> <text:span text:style-name="artikel_kop_nr">27</text:span> </text:p>
                <text:list text:style-name="id1-3-2-2-5-6-3-2">
                  <text:list-item text:style-override="id1-3-2-2-5-6-3-2-1">
                    <text:number>1.</text:number>
                    <text:p text:style-name="al">Het algemeen bestuur stelt in elk geval een adviescommissie, genaamd Auditcommissie, in die het algemeen en dagelijks bestuur gevraagd en ongevraagd adviseert met betrekking tot financiële aangelegenheden.</text:p>
                  </text:list-item>
                  <text:list-item text:style-override="id1-3-2-2-5-6-3-2-2">
                    <text:number>2.</text:number>
                    <text:p text:style-name="al">Het algemeen bestuur stelt een verordening vast waarin de samenstelling, taken en bevoegdheden en de werkwijze van de Auditcommissie verder worden uitgewerkt.</text:p>
                  </text:list-item>
                </text:list>
                <text:p text:style-name="al"/>
              </text:section>
              <text:section text:name="artikel_id1-3-2-2-5-6-4" text:style-name="artikel">
                <text:p text:style-name="artikel_kop_titel"><text:span text:style-name="artikel_kop_label">Artikel</text:span> <text:span text:style-name="artikel_kop_nr">28</text:span> </text:p>
                <text:p text:style-name="al">Andere commissies van advies aan het dagelijks bestuur of aan de voorzitter worden door het algemeen bestuur onderscheidenlijk het dagelijks bestuur of de voorzitter ingesteld.</text:p>
                <text:p text:style-name="al"/>
              </text:section>
            </text:section>
            <text:p text:style-name="hoofdstuk_bottom"/>
          </text:section>
          <text:section text:name="hoofdstuk_id1-3-2-2-6" text:style-name="hoofdstuk">
            <text:p text:style-name="hoofdstuk_kop"><text:span text:style-name="label">Hoofdstuk</text:span> <text:span text:style-name="nr">7</text:span> Personeel en organisatie</text:p>
            <text:section text:name="paragraaf_id1-3-2-2-6-2" text:style-name="paragraaf">
              <text:p text:style-name="paragraaf_kop"><text:span text:style-name="label"/> <text:span text:style-name="nr"/> Afdeling 1 Directie</text:p>
              <text:section text:name="artikel_id1-3-2-2-6-2-2" text:style-name="artikel">
                <text:p text:style-name="artikel_kop_titel"><text:span text:style-name="artikel_kop_label">Artikel</text:span> <text:span text:style-name="artikel_kop_nr">29</text:span> </text:p>
                <text:list text:style-name="id1-3-2-2-6-2-2-2">
                  <text:list-item text:style-override="id1-3-2-2-6-2-2-2-1">
                    <text:number>1.</text:number>
                    <text:p text:style-name="al">Het samenwerkingsverband staat onder dagelijkse leiding van de directeur publieke gezondheid, als bedoeld in de Wet publieke gezondheid en in de Wet veiligheidsregio's, in deze regeling te noemen de directeur.</text:p>
                  </text:list-item>
                  <text:list-item text:style-override="id1-3-2-2-6-2-2-2-2">
                    <text:number>2.</text:number>
                    <text:p text:style-name="al">Het algemeen bestuur beslist omtrent benoeming, schorsing en ontslag van de directeur. De benoeming geschiedt uit een door het dagelijks bestuur op te maken aanbeveling, in overeenstemming met het besluit van het algemeen bestuur van de Veiligheidsregio Zuid-Holland Zuid.</text:p>
                  </text:list-item>
                  <text:list-item text:style-override="id1-3-2-2-6-2-2-2-3">
                    <text:number>3.</text:number>
                    <text:p text:style-name="al">Het dagelijks bestuur kan voor de directeur een instructie vaststellen omtrent de wijze waarop deze zijn taken verricht.</text:p>
                  </text:list-item>
                </text:list>
                <text:p text:style-name="al"/>
              </text:section>
            </text:section>
            <text:section text:name="paragraaf_id1-3-2-2-6-3" text:style-name="paragraaf">
              <text:p text:style-name="artikel_kop_titel"><text:span text:style-name="label">Afdeling 2 De secretaris</text:span> </text:p>
              <text:section text:name="artikel_id1-3-2-2-6-3-2" text:style-name="artikel">
                <text:p text:style-name="artikel_kop_titel"><text:span text:style-name="artikel_kop_label">Artikel</text:span> <text:span text:style-name="artikel_kop_nr">30</text:span> </text:p>
                <text:list text:style-name="id1-3-2-2-6-3-2-2">
                  <text:list-item text:style-override="id1-3-2-2-6-3-2-2-1">
                    <text:number>1.</text:number>
                    <text:p text:style-name="al">De directeur is secretaris van het samenwerkingsverband.</text:p>
                  </text:list-item>
                  <text:list-item text:style-override="id1-3-2-2-6-3-2-2-2">
                    <text:number>2.</text:number>
                    <text:p text:style-name="al">De secretaris staat het algemeen bestuur, het dagelijks bestuur en de voorzitter bij de uitoefening van hun taak terzijde.</text:p>
                  </text:list-item>
                  <text:list-item text:style-override="id1-3-2-2-6-3-2-2-3">
                    <text:number>3.</text:number>
                    <text:p text:style-name="al">Het algemeen bestuur kan voor de secretaris een instructie vaststellen.</text:p>
                  </text:list-item>
                  <text:list-item text:style-override="id1-3-2-2-6-3-2-2-4">
                    <text:number>4.</text:number>
                    <text:p text:style-name="al">Het algemeen bestuur regelt de vervanging van de secretaris bij zijn afwezigheid.</text:p>
                  </text:list-item>
                  <text:list-item text:style-override="id1-3-2-2-6-3-2-2-5">
                    <text:number>5.</text:number>
                    <text:p text:style-name="al">De secretaris woont de vergaderingen bij van het algemeen bestuur en het dagelijks bestuur.</text:p>
                  </text:list-item>
                  <text:list-item text:style-override="id1-3-2-2-6-3-2-2-6">
                    <text:number>6.</text:number>
                    <text:p text:style-name="al">Alle stukken uitgaande van het algemeen bestuur en het dagelijks bestuur worden door de secretaris mede ondertekend.</text:p>
                  </text:list-item>
                </text:list>
                <text:p text:style-name="al"/>
              </text:section>
            </text:section>
            <text:section text:name="paragraaf_id1-3-2-2-6-4" text:style-name="paragraaf">
              <text:p text:style-name="artikel_kop_titel"><text:span text:style-name="label">Afdeling 3 Rechtspositie personeel</text:span> </text:p>
              <text:section text:name="artikel_id1-3-2-2-6-4-2" text:style-name="artikel">
                <text:p text:style-name="artikel_kop_titel"><text:span text:style-name="artikel_kop_label">Artikel</text:span> <text:span text:style-name="artikel_kop_nr">31</text:span> </text:p>
                <text:list text:style-name="id1-3-2-2-6-4-2-2">
                  <text:list-item text:style-override="id1-3-2-2-6-4-2-2-1">
                    <text:number>1.</text:number>
                    <text:p text:style-name="al">Het dagelijks bestuur voorziet binnen het raam van de door het algemeen bestuur vastgestelde kaders in de rechtspositie van de werknemers van het samenwerkingsverband.</text:p>
                  </text:list-item>
                  <text:list-item text:style-override="id1-3-2-2-6-4-2-2-2">
                    <text:number>2.</text:number>
                    <text:p text:style-name="al">Het dagelijks bestuur kan de in het eerste lid bedoelde bevoegdheden mandateren aan de directeur.</text:p>
                  </text:list-item>
                  <text:list-item text:style-override="id1-3-2-2-6-4-2-2-3">
                    <text:number>3.</text:number>
                    <text:p text:style-name="al">De rechtspositie en bezoldiging van de werknemers van het samenwerkingsverband worden bepaald door de regels die gelden voor de werknemers van de gemeente Dordrecht, tenzij het dagelijks bestuur zelf voorziet in de rechtspositie en bezoldiging.</text:p>
                  </text:list-item>
                </text:list>
                <text:p text:style-name="al"/>
              </text:section>
            </text:section>
            <text:section text:name="paragraaf_id1-3-2-2-6-5" text:style-name="paragraaf">
              <text:p text:style-name="artikel_kop_titel"><text:span text:style-name="label">Afdeling 4 Organisatie</text:span> </text:p>
              <text:section text:name="artikel_id1-3-2-2-6-5-2" text:style-name="artikel">
                <text:p text:style-name="artikel_kop_titel"><text:span text:style-name="artikel_kop_label">Artikel</text:span> <text:span text:style-name="artikel_kop_nr">32</text:span> </text:p>
                <text:p text:style-name="al">Het dagelijks bestuur regelt de inrichting van de organisatie van het samenwerkingsverband.</text:p>
                <text:p text:style-name="al"/>
              </text:section>
            </text:section>
            <text:p text:style-name="hoofdstuk_bottom"/>
          </text:section>
          <text:section text:name="hoofdstuk_id1-3-2-2-7" text:style-name="hoofdstuk">
            <text:p text:style-name="hoofdstuk_kop"><text:span text:style-name="label">Hoofdstuk</text:span> <text:span text:style-name="nr">8</text:span> Algemene financiële bepalingen</text:p>
            <text:section text:name="paragraaf_id1-3-2-2-7-2" text:style-name="paragraaf">
              <text:p text:style-name="artikel_kop_titel"><text:span text:style-name="label">Afdeling 1 Financiële administratie</text:span> </text:p>
              <text:section text:name="artikel_id1-3-2-2-7-2-2" text:style-name="artikel">
                <text:p text:style-name="artikel_kop_titel"><text:span text:style-name="artikel_kop_label">Artikel</text:span> <text:span text:style-name="artikel_kop_nr">33</text:span> </text:p>
                <text:list text:style-name="id1-3-2-2-7-2-2-2">
                  <text:list-item text:style-override="id1-3-2-2-7-2-2-2-1">
                    <text:number>1.</text:number>
                    <text:p text:style-name="al">Het algemeen bestuur stelt bij verordening de uitgangspunten vast voor het financiële beleid, de regels voor het financiële beheer en voor de inrichting van de financiële organisatie.</text:p>
                  </text:list-item>
                  <text:list-item text:style-override="id1-3-2-2-7-2-2-2-2">
                    <text:number>2.</text:number>
                    <text:p text:style-name="al">Het algemeen bestuur stelt bij verordening regels vast voor de controle op het financiële beheer en de inrichting van de financiële organisatie.</text:p>
                  </text:list-item>
                  <text:list-item text:style-override="id1-3-2-2-7-2-2-2-3">
                    <text:number>3.</text:number>
                    <text:p text:style-name="al">De artikelen 212 en 213 van de Gemeentewet zijn van overeenkomstige toepassing.</text:p>
                  </text:list-item>
                </text:list>
                <text:p text:style-name="al"/>
              </text:section>
            </text:section>
            <text:section text:name="paragraaf_id1-3-2-2-7-3" text:style-name="paragraaf">
              <text:p text:style-name="artikel_kop_titel"><text:span text:style-name="label">Afdeling 2 De begroting</text:span> </text:p>
              <text:section text:name="artikel_id1-3-2-2-7-3-2" text:style-name="artikel">
                <text:p text:style-name="artikel_kop_titel"><text:span text:style-name="artikel_kop_label">Artikel</text:span> <text:span text:style-name="artikel_kop_nr">34</text:span> </text:p>
                <text:list text:style-name="id1-3-2-2-7-3-2-2">
                  <text:list-item text:style-override="id1-3-2-2-7-3-2-2-1">
                    <text:number>1.</text:number>
                    <text:p text:style-name="al">Het algemeen bestuur stelt een begroting en een meerjarenbegroting vast overeenkomstig het bepaalde in artikel 34, eerste lid van de wet.</text:p>
                  </text:list-item>
                  <text:list-item text:style-override="id1-3-2-2-7-3-2-2-2">
                    <text:number>2.</text:number>
                    <text:p text:style-name="al">Het dagelijks bestuur zendt de ontwerpbegroting voordat zij aan het algemeen bestuur wordt aangeboden toe aan de raden van de deelnemende gemeenten overeenkomstig het bepaalde in artikel 35, eerste lid van de wet.</text:p>
                  </text:list-item>
                  <text:list-item text:style-override="id1-3-2-2-7-3-2-2-3">
                    <text:number>3.</text:number>
                    <text:p text:style-name="al">De raden van de deelnemende gemeenten kunnen hun zienswijze over de begroting bij het dagelijks bestuur naar voren brengen. Het dagelijks bestuur voegt de commentaren waarin deze zienswijzen zijn vervat bij de ontwerpbegroting zoals deze aan het algemeen bestuur wordt aangeboden.</text:p>
                  </text:list-item>
                  <text:list-item text:style-override="id1-3-2-2-7-3-2-2-4">
                    <text:number>4.</text:number>
                    <text:p text:style-name="al">Na vaststelling van de begroting zendt het algemeen bestuur de begroting aan de raden van de deelnemende gemeenten, die ter zake gedeputeerde staten van hun gevoelen kunnen doen blijken.</text:p>
                  </text:list-item>
                  <text:list-item text:style-override="id1-3-2-2-7-3-2-2-5">
                    <text:number>5.</text:number>
                    <text:p text:style-name="al">Het dagelijks bestuur zendt de begroting terstond na vaststelling aan gedeputeerde staten overeenkomstig het bepaalde in artikel 34, tweede lid van de wet.</text:p>
                  </text:list-item>
                </text:list>
                <text:p text:style-name="al"/>
              </text:section>
              <text:section text:name="artikel_id1-3-2-2-7-3-3" text:style-name="artikel">
                <text:p text:style-name="artikel_kop_titel"><text:span text:style-name="artikel_kop_label">Artikel</text:span> <text:span text:style-name="artikel_kop_nr">35</text:span> </text:p>
                <text:list text:style-name="id1-3-2-2-7-3-3-2">
                  <text:list-item text:style-override="id1-3-2-2-7-3-3-2-1">
                    <text:number>1.</text:number>
                    <text:p text:style-name="al">In de begroting wordt aangegeven welke bijdrage elke deelnemende gemeente verschuldigd is aan het samenwerkingsverband. De begroting geeft per programma inzicht in de baten en lasten van dat programma.</text:p>
                  </text:list-item>
                  <text:list-item text:style-override="id1-3-2-2-7-3-3-2-2">
                    <text:number>2.</text:number>
                    <text:p text:style-name="al">De deelnemende gemeenten betalen bij wijze van voorschot jaarlijks vóór 16 januari en vóór 16 juli telkens de helft van de in het eerste lid bedoelde bijdrage, met uitzondering van die gedeelten die op basis van het derde lid reeds bij wijze van voorschot zijn betaald.</text:p>
                  </text:list-item>
                  <text:list-item text:style-override="id1-3-2-2-7-3-3-2-3">
                    <text:number>3.</text:number>
                    <text:p text:style-name="al">Voor de uitvoering van de gedelegeerde en gemandateerde taken in het kader van de Jeugdwet stelt het algemeen bestuur bij verordening nadere regels vast over de financiële verhouding tussen de deelnemende gemeenten en het samenwerkingsverband ten aanzien van de hoogte van de bijdrage en vergoedingen en de wijze van bevoorschotting.</text:p>
                  </text:list-item>
                  <text:list-item text:style-override="id1-3-2-2-7-3-3-2-4">
                    <text:number>4.</text:number>
                    <text:p text:style-name="al">Bijdragen die een deelnemende gemeente verschuldigd is aan het samenwerkingsverband ten behoeve van een programma mogen niet aangewend worden ter dekking van de kosten van een ander programma.</text:p>
                  </text:list-item>
                  <text:list-item text:style-override="id1-3-2-2-7-3-3-2-5">
                    <text:number>5.</text:number>
                    <text:p text:style-name="al">Voor de andere dan de in het derde lid genoemde taken die het samenwerkingsverband uitvoert, stelt het algemeen bestuur bij verordening nadere regels vast over de wijze waarop de door de deelnemende gemeenten verschuldigde algemene en specifieke bijdrage wordt berekend. Bij het opstellen van de verordening geldt als uitgangspunt dat de financiële gevolgen uitsluitend worden gedragen door de gemeenten die de betreffende taken hebben gedelegeerd.</text:p>
                  </text:list-item>
                </text:list>
                <text:p text:style-name="al"/>
              </text:section>
              <text:section text:name="artikel_id1-3-2-2-7-3-4" text:style-name="artikel">
                <text:p text:style-name="artikel_kop_titel"><text:span text:style-name="artikel_kop_label">Artikel</text:span> <text:span text:style-name="artikel_kop_nr">36</text:span> </text:p>
                <text:list text:style-name="id1-3-2-2-7-3-4-2">
                  <text:list-item text:style-override="id1-3-2-2-7-3-4-2-1">
                    <text:number>1.</text:number>
                    <text:p text:style-name="al">De deelnemende gemeenten dragen er zorg voor dat het samenwerkingsverband te allen tijde over voldoende middelen beschikt om aan al zijn verplichtingen jegens derden te kunnen voldoen.</text:p>
                  </text:list-item>
                  <text:list-item text:style-override="id1-3-2-2-7-3-4-2-2">
                    <text:number>2.</text:number>
                    <text:p text:style-name="al">Onverminderd het gestelde in het eerste lid garanderen de deelnemende gemeenten jegens iedere geldgever de nakoming van de huidige en toekomstige verplichtingen die het samenwerkingsverband te eniger tijd jegens die geldgever heeft.</text:p>
                  </text:list-item>
                  <text:list-item text:style-override="id1-3-2-2-7-3-4-2-3">
                    <text:number>3.</text:number>
                    <text:p text:style-name="al">Indien een van de deelnemende gemeenten op grond van een in het eerste of tweede lid bedoelde borgstelling of garantie wordt aangesproken door een geldgever zijn de deelnemende gemeenten jegens elkaar verplicht bij te dragen in de schuld waarvoor de eerstbedoelde deelnemende gemeente wordt aangesproken, in de </text:p>
                  </text:list-item>
                  <text:list-item text:style-override="id1-3-2-2-7-3-4-2-4">
                    <text:number/>
                    <text:p text:style-name="al"/>
                  </text:list-item>
                  <text:list-item text:style-override="id1-3-2-2-7-3-4-2-5">
                    <text:number/>
                    <text:p text:style-name="al">verhouding tot het inwoneraantal op 1 januari van het dienstjaar waarin de geldlening wordt aangegaan.</text:p>
                  </text:list-item>
                </text:list>
                <text:p text:style-name="al"/>
              </text:section>
              <text:section text:name="artikel_id1-3-2-2-7-3-5" text:style-name="artikel">
                <text:p text:style-name="artikel_kop_titel"><text:span text:style-name="artikel_kop_label">Artikel</text:span> <text:span text:style-name="artikel_kop_nr">37</text:span> </text:p>
                <text:p text:style-name="al">Het dagelijks bestuur zendt de algemene financiële en beleidsmatige kaders en de voorlopige jaarrekening aan de raden van de deelnemende gemeenten overeenkomstig het bepaalde in artikel 34b van de wet.</text:p>
                <text:p text:style-name="al"/>
              </text:section>
              <text:section text:name="artikel_id1-3-2-2-7-3-6" text:style-name="artikel">
                <text:p text:style-name="artikel_kop_titel"><text:span text:style-name="artikel_kop_label">Artikel</text:span> <text:span text:style-name="artikel_kop_nr">38</text:span> </text:p>
                <text:p text:style-name="al">De bepalingen van artikel 34 van deze regeling over de ontwerpbegroting zijn mede van toepassing op besluiten tot wijziging van de begroting, voor zover die wijzigingen invloed hebben op de bijdragen van de deelnemende gemeenten.</text:p>
                <text:p text:style-name="al"/>
              </text:section>
              <text:section text:name="artikel_id1-3-2-2-7-3-7" text:style-name="artikel">
                <text:p text:style-name="artikel_kop_titel"><text:span text:style-name="artikel_kop_label">Artikel</text:span> <text:span text:style-name="artikel_kop_nr">39</text:span> </text:p>
                <text:p text:style-name="al">Wanneer de raad van een deelnemende gemeente weigert de in artikel 35, eerste lid van deze regeling bedoelde bijdrage in de gemeentebegroting op te nemen, doet het algemeen bestuur aan gedeputeerde staten het verzoek over te gaan tot toepassing van de artikelen 194 juncto 195 van de Gemeentewet.</text:p>
                <text:p text:style-name="al"/>
              </text:section>
            </text:section>
            <text:section text:name="paragraaf_id1-3-2-2-7-4" text:style-name="paragraaf">
              <text:p text:style-name="artikel_kop_titel"><text:span text:style-name="label">Afdeling 3 De jaarrekening</text:span> </text:p>
              <text:section text:name="artikel_id1-3-2-2-7-4-2" text:style-name="artikel">
                <text:p text:style-name="artikel_kop_titel"><text:span text:style-name="artikel_kop_label">Artikel</text:span> <text:span text:style-name="artikel_kop_nr">40</text:span> </text:p>
                <text:list text:style-name="id1-3-2-2-7-4-2-2">
                  <text:list-item text:style-override="id1-3-2-2-7-4-2-2-1">
                    <text:number>1.</text:number>
                    <text:p text:style-name="al">Van de inkomsten en uitgaven van het samenwerkingsverband wordt door het dagelijks bestuur over elk dienstjaar verantwoording afgelegd aan het algemeen bestuur onder overlegging van de jaarrekening met de daarbij behorende bescheiden.</text:p>
                  </text:list-item>
                  <text:list-item text:style-override="id1-3-2-2-7-4-2-2-2">
                    <text:number>2.</text:number>
                    <text:p text:style-name="al">Het dagelijks bestuur biedt deze jaarrekening ter vaststelling aan het algemeen bestuur aan onder toevoeging van een verslag van een onderzoek naar de deugdelijkheid ervan, ingesteld door de overeenkomstig artikelen 212 en 213 van de Gemeentewet aangewezen accountant, en onder toevoeging van hetgeen het dagelijks bestuur voor zijn verantwoording dienstig acht.</text:p>
                  </text:list-item>
                  <text:list-item text:style-override="id1-3-2-2-7-4-2-2-3">
                    <text:number>3.</text:number>
                    <text:p text:style-name="al">Bij het toezenden van de voorlopige jaarrekening als bedoeld in artikel 37 van deze regeling worden de raden van de deelnemende gemeenten in de gelegenheid gesteld een zienswijze te geven.</text:p>
                  </text:list-item>
                  <text:list-item text:style-override="id1-3-2-2-7-4-2-2-4">
                    <text:number>4.</text:number>
                    <text:p text:style-name="al">De jaarrekening en de toelichting daarop, alsmede het advies dat ter zake door de Auditcommissie, als bedoeld in artikel 27 van deze regeling, werd uitgebracht, wordt gelijktijdig met de aanbieding aan het algemeen bestuur aan de raden van de deelnemende gemeenten gezonden.</text:p>
                  </text:list-item>
                  <text:list-item text:style-override="id1-3-2-2-7-4-2-2-5">
                    <text:number>5.</text:number>
                    <text:p text:style-name="al">Het algemeen bestuur onderzoekt de jaarrekening zonder uitstel en stelt haar vast overeenkomstig het bepaalde in artikel 34, derde lid van de wet. Van de vaststelling doet het dagelijks bestuur mededeling aan de raden van de deelnemende gemeenten.</text:p>
                  </text:list-item>
                  <text:list-item text:style-override="id1-3-2-2-7-4-2-2-6">
                    <text:number>6.</text:number>
                    <text:p text:style-name="al">De jaarrekening wordt binnen twee weken na vaststelling met alle bijbehorende stukken aan gedeputeerde staten aangeboden overeenkomstig het bepaalde in artikel 34, vierde lid van de wet.</text:p>
                  </text:list-item>
                  <text:list-item text:style-override="id1-3-2-2-7-4-2-2-7">
                    <text:number>7.</text:number>
                    <text:p text:style-name="al">De vaststelling van de jaarrekening strekt het dagelijks bestuur tot decharge, behoudens later in rechte gebleken valsheid in geschrifte of andere onregelmatigheden.</text:p>
                  </text:list-item>
                </text:list>
                <text:p text:style-name="al"/>
              </text:section>
              <text:section text:name="artikel_id1-3-2-2-7-4-3" text:style-name="artikel">
                <text:p text:style-name="artikel_kop_titel"><text:span text:style-name="artikel_kop_label">Artikel</text:span> <text:span text:style-name="artikel_kop_nr">41</text:span> </text:p>
                <text:list text:style-name="id1-3-2-2-7-4-3-2">
                  <text:list-item text:style-override="id1-3-2-2-7-4-3-2-1">
                    <text:number>1.</text:number>
                    <text:p text:style-name="al">In de jaarrekening wordt het door elk van de deelnemende gemeenten over het betreffende jaar werkelijk verschuldigde bedrag opgenomen, waarbij per programma een uitsplitsing wordt gemaakt van de gerealiseerde inkomsten en uitgaven.</text:p>
                  </text:list-item>
                  <text:list-item text:style-override="id1-3-2-2-7-4-3-2-2">
                    <text:number>2.</text:number>
                    <text:p text:style-name="al">De kosten worden, rekening houdende met andere inkomsten, per programma over de deelnemende gemeenten verdeeld naar rato van de verdeelmaatstaven die in de begroting van datzelfde jaar voor die programma's worden gehanteerd.</text:p>
                  </text:list-item>
                  <text:list-item text:style-override="id1-3-2-2-7-4-3-2-3">
                    <text:number>3.</text:number>
                    <text:p text:style-name="al">Verrekening van het verschil tussen de op grond van artikel 35, tweede en derde lid van deze regeling betaalde voorschotten en de werkelijk verschuldigde bedragen vindt plaats onmiddellijk na de kennisgeving aan de deelnemende gemeenten van de vaststelling van de jaarrekening.</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9</text:span> Geschillen en evaluatie</text:p>
            <text:section text:name="artikel_id1-3-2-2-8-2" text:style-name="artikel">
              <text:p text:style-name="artikel_kop_titel"><text:span text:style-name="artikel_kop_label">Artikel</text:span> <text:span text:style-name="artikel_kop_nr">42</text:span> </text:p>
              <text:list text:style-name="id1-3-2-2-8-2-2">
                <text:list-item text:style-override="id1-3-2-2-8-2-2-1">
                  <text:number>1.</text:number>
                  <text:p text:style-name="al">Ten aanzien van geschillen omtrent de toepassing van de regeling in de ruimste zin, geldt het gestelde in artikel 28 van de wet.</text:p>
                </text:list-item>
                <text:list-item text:style-override="id1-3-2-2-8-2-2-2">
                  <text:number>2.</text:number>
                  <text:p text:style-name="al">Het algemeen bestuur kan mede op verzoek van de raden van de deelnemende gemeenten besluiten het functioneren van de regeling periodiek te evalueren. Zij stelt daartoe vooraf het doel en de reikwijdte van de evaluatie vast, alsmede de wijze van evalueren. Daarbij worden de deelnemende gemeenten gehoord.</text:p>
                </text:list-item>
              </text:list>
              <text:p text:style-name="al"/>
            </text:section>
            <text:p text:style-name="hoofdstuk_bottom"/>
          </text:section>
          <text:section text:name="hoofdstuk_id1-3-2-2-9" text:style-name="hoofdstuk">
            <text:p text:style-name="hoofdstuk_kop"><text:span text:style-name="label">Hoofdstuk</text:span> <text:span text:style-name="nr">10</text:span> Klachten- en ombudsvoorziening</text:p>
            <text:section text:name="artikel_id1-3-2-2-9-2" text:style-name="artikel">
              <text:p text:style-name="artikel_kop_titel"><text:span text:style-name="artikel_kop_label">Artikel</text:span> <text:span text:style-name="artikel_kop_nr">43</text:span> </text:p>
              <text:list text:style-name="id1-3-2-2-9-2-2">
                <text:list-item text:style-override="id1-3-2-2-9-2-2-1">
                  <text:number>1.</text:number>
                  <text:p text:style-name="al">Het algemeen bestuur stelt met inachtneming van titel 9.1 van de Algemene wet bestuursrecht een interne klachtenregeling vast.</text:p>
                </text:list-item>
                <text:list-item text:style-override="id1-3-2-2-9-2-2-2">
                  <text:number>2.</text:number>
                  <text:p text:style-name="al">Het openbaar lichaam sluit teneinde te voldoen aan de bepalingen van titel 9.2 van de Algemene wet bestuursrecht een overeenkomst met de Nationale ombudsman.</text:p>
                </text:list-item>
              </text:list>
              <text:p text:style-name="al"/>
            </text:section>
            <text:p text:style-name="hoofdstuk_bottom"/>
          </text:section>
          <text:section text:name="hoofdstuk_id1-3-2-2-10" text:style-name="hoofdstuk">
            <text:p text:style-name="hoofdstuk_kop"><text:span text:style-name="label">Hoofdstuk</text:span> <text:span text:style-name="nr">11</text:span> Het archief</text:p>
            <text:section text:name="artikel_id1-3-2-2-10-2" text:style-name="artikel">
              <text:p text:style-name="artikel_kop_titel"><text:span text:style-name="artikel_kop_label">Artikel</text:span> <text:span text:style-name="artikel_kop_nr">44</text:span> </text:p>
              <text:list text:style-name="id1-3-2-2-10-2-2">
                <text:list-item text:style-override="id1-3-2-2-10-2-2-1">
                  <text:number>1.</text:number>
                  <text:p text:style-name="al">Het dagelijks bestuur draagt zorg voor de archiefbescheiden van het samenwerkingsverband en zijn organen overeenkomstig een door het algemeen bestuur met inachtneming van de Archiefwet vast te stellen regeling, welke aan gedeputeerde staten moet worden medegedeeld.</text:p>
                </text:list-item>
                <text:list-item text:style-override="id1-3-2-2-10-2-2-2">
                  <text:number>2.</text:number>
                  <text:p text:style-name="al">De secretaris is belast met het beheer van de archiefbescheiden voor zover deze niet zijn overgebracht naar de archiefbewaarplaats van de gemeente Dordrecht, doch kan deze taak aan een andere ambtenaar delegeren.</text:p>
                </text:list-item>
                <text:list-item text:style-override="id1-3-2-2-10-2-2-3">
                  <text:number>3.</text:number>
                  <text:p text:style-name="al">.De archivaris van de gemeente Dordrecht oefent toezicht uit op het in het derde lid bedoelde beheer.</text:p>
                </text:list-item>
                <text:list-item text:style-override="id1-3-2-2-10-2-2-4">
                  <text:number>4.</text:number>
                  <text:p text:style-name="al">Voor de bewaring van de op grond van artikel 12 van de Archiefwet 1995 over te brengen archiefbescheiden van de in deze regeling genoemde organen is aangewezen de archiefbewaarplaats van de gemeente Dordrecht.</text:p>
                </text:list-item>
                <text:list-item text:style-override="id1-3-2-2-10-2-2-5">
                  <text:number>5.</text:number>
                  <text:p text:style-name="al">De in het vierde lid bedoelde archiefbescheiden worden beheerd door de archivaris van de gemeente Dordrecht.</text:p>
                </text:list-item>
              </text:list>
              <text:p text:style-name="al"/>
            </text:section>
            <text:p text:style-name="hoofdstuk_bottom"/>
          </text:section>
          <text:section text:name="hoofdstuk_id1-3-2-2-11" text:style-name="hoofdstuk">
            <text:p text:style-name="hoofdstuk_kop"><text:span text:style-name="label">Hoofdstuk</text:span> <text:span text:style-name="nr">12</text:span> Toetreding, uittreding, wijziging en opheffing</text:p>
            <text:section text:name="artikel_id1-3-2-2-11-2" text:style-name="artikel">
              <text:p text:style-name="artikel_kop_titel"><text:span text:style-name="artikel_kop_label">Artikel</text:span> <text:span text:style-name="artikel_kop_nr">45</text:span> Toetreding</text:p>
              <text:list text:style-name="id1-3-2-2-11-2-2">
                <text:list-item text:style-override="id1-3-2-2-11-2-2-1">
                  <text:number>1.</text:number>
                  <text:p text:style-name="al">Het dagelijks bestuur zendt een verzoek tot toetreding van een andere gemeente tot deze regeling aan de colleges van de deelnemende gemeenten.</text:p>
                </text:list-item>
                <text:list-item text:style-override="id1-3-2-2-11-2-2-2">
                  <text:number>2.</text:number>
                  <text:p text:style-name="al">Toetreding tot de regeling door andere gemeenten kan plaatsvinden, indien de colleges van tenminste twee derde van de deelnemende gemeenten daarmee instemmen.</text:p>
                </text:list-item>
                <text:list-item text:style-override="id1-3-2-2-11-2-2-3">
                  <text:number>3.</text:number>
                  <text:p text:style-name="al">Het algemeen bestuur regelt de gevolgen van de toetreding en kan aan de toetreding bepaalde voorwaarden verbinden.</text:p>
                </text:list-item>
                <text:list-item text:style-override="id1-3-2-2-11-2-2-4">
                  <text:number>4.</text:number>
                  <text:p text:style-name="al">Terstond na de toetreding wordt door het college van de toetredende gemeente uit zijn midden een of meerde leden voor het algemeen bestuur aangewezen.</text:p>
                </text:list-item>
              </text:list>
              <text:p text:style-name="al"/>
            </text:section>
            <text:section text:name="artikel_id1-3-2-2-11-3" text:style-name="artikel">
              <text:p text:style-name="artikel_kop_titel"><text:span text:style-name="artikel_kop_label">Artikel</text:span> <text:span text:style-name="artikel_kop_nr">46</text:span> Uittreding</text:p>
              <text:list text:style-name="id1-3-2-2-11-3-2">
                <text:list-item text:style-override="id1-3-2-2-11-3-2-1">
                  <text:number>1.</text:number>
                  <text:p text:style-name="al">Een deelnemende gemeente kan uittreden door toezending aan het algemeen bestuur van het daartoe strekkende besluit van haar college.</text:p>
                </text:list-item>
                <text:list-item text:style-override="id1-3-2-2-11-3-2-2">
                  <text:number>2.</text:number>
                  <text:p text:style-name="al">Het dagelijks bestuur zendt een besluit tot uittreding van een gemeente aan de colleges van de overige deelnemende gemeenten.</text:p>
                </text:list-item>
                <text:list-item text:style-override="id1-3-2-2-11-3-2-3">
                  <text:number>3.</text:number>
                  <text:p text:style-name="al">Tenzij het algemeen bestuur een kortere termijn bepaalt, kan de uittreding niet eerder plaatsvinden dan tegen 31 december van het tweede kalenderjaar volgende op dat waarin het besluit tot uittreding door het college van de betreffende deelnemende gemeente is genomen.</text:p>
                </text:list-item>
                <text:list-item text:style-override="id1-3-2-2-11-3-2-4">
                  <text:number>4.</text:number>
                  <text:p text:style-name="al">Het algemeen bestuur besluit over de voorwaarden waaronder de uittreding kan worden geëffectueerd en regelt de financiële en overige gevolgen van de uittreding.</text:p>
                </text:list-item>
                <text:list-item text:style-override="id1-3-2-2-11-3-2-5">
                  <text:number>5.</text:number>
                  <text:p text:style-name="al">De uittreedsom bestaat in beginsel uit een vergoeding ter compensatie van frictiekosten en desintegratiekosten onder aftrek van eventuele baten.</text:p>
                </text:list-item>
                <text:list-item text:style-override="id1-3-2-2-11-3-2-6">
                  <text:number>6.</text:number>
                  <text:p text:style-name="al">Onder frictiekosten worden verstaan alle incidentele kosten te maken door het samenwerkingsverband als direct gevolg van de uittreding.</text:p>
                </text:list-item>
                <text:list-item text:style-override="id1-3-2-2-11-3-2-7">
                  <text:number>7.</text:number>
                  <text:p text:style-name="al">Onder desintegratiekosten worden verstaan alle kosten die het samenwerkingsverband maakt of draagt als direct gevolg van de uittreding in relatie tot het afbouwen van overcapaciteit in personele en materiële sfeer en andere verplichtingen, het afbouwen van risico’s daarbij inbegrepen, over een periode van 5 jaar gerekend vanaf het moment van de uittreding.</text:p>
                </text:list-item>
                <text:list-item text:style-override="id1-3-2-2-11-3-2-8">
                  <text:number>8.</text:number>
                  <text:p text:style-name="al">Het algemeen bestuur kan afwijkende uittredingsregels vaststellen voor specifiek omschreven taken. Bij voorkeur maakt de voorbereiding van afwijkende uittredingsregels deel uit van de besluitvorming waarbij de deelnemende gemeenten nieuwe taken aan het samenwerkingsverband opdragen, zodat de colleges of de raden van de deelnemende gemeenten hun zienswijze op de uittredingsregels kunnen geven.</text:p>
                </text:list-item>
              </text:list>
              <text:p text:style-name="al"/>
            </text:section>
            <text:section text:name="artikel_id1-3-2-2-11-4" text:style-name="artikel">
              <text:p text:style-name="artikel_kop_titel"><text:span text:style-name="artikel_kop_label">Artikel</text:span> <text:span text:style-name="artikel_kop_nr">47</text:span> Wijziging</text:p>
              <text:list text:style-name="id1-3-2-2-11-4-2">
                <text:list-item text:style-override="id1-3-2-2-11-4-2-1">
                  <text:number>1.</text:number>
                  <text:p text:style-name="al">Zowel het algemeen bestuur, op voorstel van het dagelijks bestuur, als de colleges van de deelnemende gemeenten kunnen voorstellen doen tot wijziging van de regeling.</text:p>
                </text:list-item>
                <text:list-item text:style-override="id1-3-2-2-11-4-2-2">
                  <text:number>2.</text:number>
                  <text:p text:style-name="al">De regeling wordt gewijzigd, zodra de colleges van alle deelnemende gemeenten tot deze wijziging hebben besloten.</text:p>
                </text:list-item>
              </text:list>
              <text:p text:style-name="al"/>
            </text:section>
            <text:section text:name="artikel_id1-3-2-2-11-5" text:style-name="artikel">
              <text:p text:style-name="artikel_kop_titel"><text:span text:style-name="artikel_kop_label">Artikel</text:span> <text:span text:style-name="artikel_kop_nr">48</text:span> Opheffing</text:p>
              <text:list text:style-name="id1-3-2-2-11-5-2">
                <text:list-item text:style-override="id1-3-2-2-11-5-2-1">
                  <text:number>1.</text:number>
                  <text:p text:style-name="al">De regeling kan worden opgeheven wanneer de colleges van tenminste drie vierde van het aantal deelnemende gemeenten daartoe besluiten.</text:p>
                </text:list-item>
                <text:list-item text:style-override="id1-3-2-2-11-5-2-2">
                  <text:number>2.</text:number>
                  <text:p text:style-name="al">Een besluit, als bedoeld in het eerste lid, kan niet eerder worden genomen dan nadat het algemeen bestuur daarover zijn mening heeft kenbaar gemaakt.</text:p>
                </text:list-item>
                <text:list-item text:style-override="id1-3-2-2-11-5-2-3">
                  <text:number>3.</text:number>
                  <text:p text:style-name="al">In geval van opheffing van de regeling regelt het algemeen bestuur de financiële gevolgen van de opheffing in een liquidatieplan. Hierbij kan van bepalingen van deze regeling worden afgeweken.</text:p>
                </text:list-item>
                <text:list-item text:style-override="id1-3-2-2-11-5-2-4">
                  <text:number>4.</text:number>
                  <text:p text:style-name="al">Het liquidatieplan wordt door het algemeen bestuur, de raden van de deelnemende gemeenten gehoord, vastgesteld en behoeft de goedkeuring van gedeputeerde staten.</text:p>
                </text:list-item>
                <text:list-item text:style-override="id1-3-2-2-11-5-2-5">
                  <text:number>5.</text:number>
                  <text:p text:style-name="al">Het liquidatieplan voorziet in ieder geval ook in de financiële en overige gevolgen van de opheffing voor het personeel.</text:p>
                </text:list-item>
                <text:list-item text:style-override="id1-3-2-2-11-5-2-6">
                  <text:number>6.</text:number>
                  <text:p text:style-name="al">De organen van het samenwerkingsverband blijven zo nodig na het tijdstip van de opheffing van de regeling in functie, totdat de liquidatie is voltooid.</text:p>
                </text:list-item>
              </text:list>
              <text:p text:style-name="al"/>
            </text:section>
            <text:section text:name="artikel_id1-3-2-2-11-6" text:style-name="artikel">
              <text:p text:style-name="artikel_kop_titel"><text:span text:style-name="artikel_kop_label">Artikel</text:span> <text:span text:style-name="artikel_kop_nr">49</text:span> Bekendmaking</text:p>
              <text:p text:style-name="al">Het college van Dordrecht draagt zorg voor bekendmaking van de regeling als bedoeld in artikel 26 van de wet.</text:p>
              <text:p text:style-name="al"/>
            </text:section>
            <text:p text:style-name="hoofdstuk_bottom"/>
          </text:section>
          <text:section text:name="hoofdstuk_id1-3-2-2-12" text:style-name="hoofdstuk">
            <text:p text:style-name="hoofdstuk_kop"><text:span text:style-name="label">Hoofdstuk</text:span> <text:span text:style-name="nr">13</text:span> Overgangs- en slotbepalingen</text:p>
            <text:section text:name="artikel_id1-3-2-2-12-2" text:style-name="artikel">
              <text:p text:style-name="artikel_kop_titel"><text:span text:style-name="artikel_kop_label">Artikel</text:span> <text:span text:style-name="artikel_kop_nr">50</text:span> </text:p>
              <text:list text:style-name="id1-3-2-2-12-2-2">
                <text:list-item text:style-override="id1-3-2-2-12-2-2-1">
                  <text:number>1.</text:number>
                  <text:p text:style-name="al">De regeling wordt getroffen voor onbepaalde tijd.</text:p>
                </text:list-item>
                <text:list-item text:style-override="id1-3-2-2-12-2-2-2">
                  <text:number>2.</text:number>
                  <text:p text:style-name="al">De regeling treedt in werking op de dag na de bekendmaking.</text:p>
                </text:list-item>
                <text:list-item text:style-override="id1-3-2-2-12-2-2-3">
                  <text:number>3.</text:number>
                  <text:p text:style-name="al">De regeling wordt aangehaald als “Gemeenschappelijke regeling Dienst Gezondheid &amp; Jeugd Zuid-Holland Zuid”.</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op:</text:span></text:p>
            <text:p><text:span text:style-name="functie"/></text:p>
            <text:p><text:span text:style-name="functie">26 augustus 2025 door burgemeester en wethouders van Alblasserdam, gelet op de daartoe op grond van artikel 1, tweede lid, van de Wet gemeenschappelijke regelingen op 30 september 2025 verkregen toestemming van de gemeenteraad;</text:span></text:p>
            <text:p><text:span text:style-name="functie"/></text:p>
            <text:p><text:span text:style-name="functie">30 september 2025 door burgemeester en wethouders van Dordrecht, gelet op de daartoe op grond van artikel 1, tweede lid, van de Wet gemeenschappelijke regelingen op 14 oktober 2025 verkregen toestemming van de gemeenteraad;</text:span></text:p>
            <text:p><text:span text:style-name="functie"/></text:p>
            <text:p><text:span text:style-name="functie">27 mei 2025 door burgemeester en wethouders van Gorinchem, gelet op de daartoe op grond van artikel 1, tweede lid, van de Wet gemeenschappelijke regelingen op 12 juni 2025 verkregen toestemming van de gemeenteraad;</text:span></text:p>
            <text:p><text:span text:style-name="functie"/></text:p>
            <text:p><text:span text:style-name="functie">26 augustus 2025 door burgemeester en wethouders van Hardinxveld-Giessendam, gelet op de daartoe op grond van artikel 1, tweede lid, van de Wet gemeenschappelijke regelingen op 25 september 2025 verkregen toestemming van de gemeenteraad;</text:span></text:p>
            <text:p><text:span text:style-name="functie"/></text:p>
            <text:p><text:span text:style-name="functie">27 mei 2025 door burgemeester en wethouders van Hendrik-Ido-Ambacht, gelet op de daartoe op grond van artikel 1, tweede lid, van de Wet gemeenschappelijke regelingen op 7 juli 2025 verkregen toestemming van de gemeenteraad;</text:span></text:p>
            <text:p><text:span text:style-name="functie"/></text:p>
            <text:p><text:span text:style-name="functie">12 augustus 2025 door burgemeester en wethouders van Hoeksche Waard, gelet op de daartoe op grond van artikel 1, tweede lid, van de Wet gemeenschappelijke regelingen op 23 september 2025 verkregen toestemming van de gemeenteraad;</text:span></text:p>
            <text:p><text:span text:style-name="functie"/></text:p>
            <text:p><text:span text:style-name="functie">6 mei 2025 door burgemeester en wethouders van Molenlanden, gelet op de daartoe op grond van artikel 1, tweede lid, van de Wet gemeenschappelijke regelingen op 19 juni 2025 verkregen toestemming van de gemeenteraad;</text:span></text:p>
            <text:p><text:span text:style-name="functie"/></text:p>
            <text:p><text:span text:style-name="functie">9 december 2025 door burgemeester en wethouders van Papendrecht, gelet op de daartoe op grond van artikel 1, tweede lid, van de Wet gemeenschappelijke regelingen op 29 januari 2026 verkregen toestemming van de gemeenteraad;</text:span></text:p>
            <text:p><text:span text:style-name="functie"/></text:p>
            <text:p><text:span text:style-name="functie">27 mei 2025 door burgemeester en wethouders van Sliedrecht, gelet op de daartoe op grond van artikel 1, tweede lid, van de Wet gemeenschappelijke regelingen op 23 september 2025 verkregen toestemming van de gemeenteraad;</text:span></text:p>
            <text:p><text:span text:style-name="functie"/></text:p>
            <text:p><text:span text:style-name="functie">20 mei 2025 door burgemeester en wethouders van Zwijndrecht, gelet op de daartoe op grond van artikel 1, tweede lid, van de Wet gemeenschappelijke regelingen op 24 juni 2025 verkregen toestemming van de gemeente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32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2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2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6/xml/MC-DRP-InstellingGR-Web-CB.xml</meta:user-defined>
    <meta:user-defined meta:name="OVERHEID.Gemeente/DC.creator">Dordrecht</meta:user-defined>
    <meta:user-defined meta:name="OVERHEID.Informatietype/DC.type">officiële publicatie</meta:user-defined>
    <meta:user-defined meta:name="OVERHEIDop.Rubriek/DC.type">gemeenschappelijke regel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Wet gemeenschappelijke regelingen]|[1.0:c:BWBR0003740&amp;g=2025-02-12</meta:user-defined>
    <meta:user-defined meta:name="DCTERMS.alternative">Gemeenschappelijke regeling Dienst Gezondheid &amp; Jeugd Zuid-Hol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Dienst Gezondheid &amp; Jeugd Zuid-Holland Zuid</meta:user-defined>
    <meta:user-defined meta:name="DCTERMS.W3CDTF/DCTERMS.available">2026-04-13</meta:user-defined>
    <meta:user-defined meta:name="DCTERMS.W3CDTF/OVERHEIDop.jaargang">2026</meta:user-defined>
    <meta:user-defined meta:name="OVERHEIDop.publicationIssue">177327</meta:user-defined>
    <meta:user-defined meta:name="OVERHEIDop.betreftRegeling">CVDR760567_1</meta:user-defined>
    <meta:user-defined meta:name="OVERHEIDop.GmbID/DC.identifier">gmb-2026-177327</meta:user-defined>
    <meta:user-defined meta:name="xs:date/OVERHEIDop.startdatum">2026-04-14</meta:user-defined>
    <meta:user-defined meta:name="OVERHEIDop.versieInformatie"/>
  </office:meta>
</office:document-meta>
</file>