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4398, het renoveren en verduurzamen van het schoolgebouw Biesterweg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4-2026 21:45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731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64398</meta:user-defined>
    <meta:user-defined meta:name="DCTERMS.abstract">het renoveren en verduurzamen van het schoolgebouw Biesterweg 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4398, het renoveren en verduurzamen van het schoolgebouw Biesterweg 6 te Almelo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19</meta:user-defined>
    <meta:user-defined meta:name="OVERHEIDop.GmbID/DC.identifier">gmb-2026-177319</meta:user-defined>
    <meta:user-defined meta:name="OVERHEIDop.versieInformatie"/>
  </office:meta>
</office:document-meta>
</file>