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84753034i35a7825e-e9b6-4fc0-a5a4-5b26249d568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i van Geffenstraat 26-28, wijzigen gehandicaptenparkeerplaats kenteken KFK-13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Martini van Geffenstraat 26-2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FK-13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ZG-39-V in (nieuw) KFK-13-R, de bestaande gehandicaptenparkeerplaats ter hoogte van perceel Martini van Geffenstraat 26-28 (parkeervaknummer 115180485648) uitsluitend te bestemmen voor het door vergunninghouder in gebruik zijnde motorvoertuig met kentekennummer KFK-13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38679245283018mm"><draw:image xlink:href="Pictures/Afbeelding1084753034i35a7825e-e9b6-4fc0-a5a4-5b26249d5681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i van Geffenstraat 26-28, wijzigen gehandicaptenparkeerplaats kenteken KFK-13-R - `Martini van Geffenstraat 26-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i van Geffenstraat 26-28, wijzigen gehandicaptenparkeerplaats kenteken KFK-13-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Martini van Geffenstraat 26-28, wijzigen gehandicaptenparkeerplaats kenteken KFK-13-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18</meta:user-defined>
    <meta:user-defined meta:name="OVERHEIDop.GmbID/DC.identifier">gmb-2026-177318</meta:user-defined>
    <meta:user-defined meta:name="OVERHEIDop.versieInformatie"/>
  </office:meta>
</office:document-meta>
</file>