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eëindigen van palingkwekerij en enkel het akkerbouwbedrijf voortzetten met  als nevenactiviteit statische opslag op de locatie St Jansberg 2 te Groesbeek zaaknummer Z26AB.0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april 2026 </text:p>
            <text:p text:style-name="common-al">
            <text:span text:style-name="nadrukvet">DSO-kenmerk:</text:span> 2026041001073</text:p>
            <text:p text:style-name="common-al">
            <text:span text:style-name="nadrukvet">Voor:</text:span> het beëindigen van palingkwekerij en enkel het akkerbouwbedrijf voortzetten met  als nevenactiviteit statische opslag </text:p>
            <text:p text:style-name="common-al">
            <text:span text:style-name="nadrukvet">Locatie:</text:span> St Jansberg 2 te Groesbeek </text:p>
            <text:p text:style-name="common-al">
            <text:span text:style-name="nadrukvet">Ons zaaknummer:</text:span> Z26AB.03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73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eëindigen van palingkwekerij en enkel het akkerbouwbedrijf voortzetten met  als nevenactiviteit statische opslag op de locatie St Jansberg 2 te Groesbeek zaaknummer Z26AB.034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16</meta:user-defined>
    <meta:user-defined meta:name="OVERHEIDop.GmbID/DC.identifier">gmb-2026-177316</meta:user-defined>
    <meta:user-defined meta:name="OVERHEIDop.versieInformatie"/>
  </office:meta>
</office:document-meta>
</file>