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diverse werkzaamheden voor de realisatie van gemaal Oostoever vlakbij Oostoeverweg 80 (perceel I230, I164, I232, I231, I25 en I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Oostoeverweg 80 (perceel I230, I164, I232, I231, I25 en I27) in Den Helder, uitvoeren van diverse werkzaamheden voor de realisatie van gemaal Oostoever </text:p>
            <text:p text:style-name="common-al">Datum ontvangst: 09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3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45</meta:user-defined>
    <meta:user-defined meta:name="DCTERMS.abstract">uitvoeren van diverse werkzaamheden voor de realisatie van gemaal Oostoever vlakbij Oostoeverweg 80 (perceel I230, I164, I232, I231, I25 en I2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diverse werkzaamheden voor de realisatie van gemaal Oostoever vlakbij Oostoeverweg 80 (perceel I230, I164, I232, I231, I25 en I27) in Den Held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13</meta:user-defined>
    <meta:user-defined meta:name="OVERHEIDop.GmbID/DC.identifier">gmb-2026-177313</meta:user-defined>
    <meta:user-defined meta:name="OVERHEIDop.versieInformatie"/>
  </office:meta>
</office:document-meta>
</file>