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tot 1 juli 2026) plaatsen van een bouwkeet, opslagcontainers en bouwmateriaal aan nabij Dorpsstraat 58-60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00396 Nabij Dorpsstraat 58-60, te Bleiswijk. </text:p>
            <text:p text:style-name="common-al">Het tijdelijk (tot 1 juli 2026) plaatsen van een bouwkeet, opslagcontainers en bouwmateriaal (ontvangen 07-04-2026).</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731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31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31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0396 </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tijdelijk (tot 1 juli 2026) plaatsen van een bouwkeet, opslagcontainers en bouwmateriaal aan nabij Dorpsstraat 58-60 te Bleiswijk</meta:user-defined>
    <meta:user-defined meta:name="DCTERMS.W3CDTF/DCTERMS.available">2026-04-15</meta:user-defined>
    <meta:user-defined meta:name="DCTERMS.W3CDTF/OVERHEIDop.jaargang">2026</meta:user-defined>
    <meta:user-defined meta:name="OVERHEIDop.publicationIssue">177312</meta:user-defined>
    <meta:user-defined meta:name="OVERHEIDop.GmbID/DC.identifier">gmb-2026-177312</meta:user-defined>
    <meta:user-defined meta:name="OVERHEIDop.versieInformatie"/>
  </office:meta>
</office:document-meta>
</file>