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en twee dakkapellen op de bestaande woning, Moufflonlaan 15 2623E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1-2026</text:p>
            <text:p text:style-name="common-al">Moufflonlaan 15 2623EH Delft | het realiseren van een dakopbouw en twee dakkapellen op de bestaan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0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07</meta:user-defined>
    <meta:user-defined meta:name="DCTERMS.abstract">Aanvraag dakopbouw Moufflonlaan 15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en twee dakkapellen op de bestaande woning, Moufflonlaan 15 2623EH Delft</meta:user-defined>
    <meta:user-defined meta:name="DCTERMS.W3CDTF/DCTERMS.available">2026-01-15</meta:user-defined>
    <meta:user-defined meta:name="DCTERMS.W3CDTF/OVERHEIDop.jaargang">2026</meta:user-defined>
    <meta:user-defined meta:name="OVERHEIDop.publicationIssue">17731</meta:user-defined>
    <meta:user-defined meta:name="OVERHEIDop.GmbID/DC.identifier">gmb-2026-17731</meta:user-defined>
    <meta:user-defined meta:name="OVERHEIDop.versieInformatie"/>
  </office:meta>
</office:document-meta>
</file>