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Maatwerkbesluit geluid – Osseweg 83 5351 AB Berg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ambtshalve maatwerkbesluit hebben gesteld.</text:p>
            <text:p text:style-name="common-al">Voor:   Het aspect geluid bij een vereniging met tennis- en padelbanen</text:p>
            <text:p text:style-name="common-al">Locatie:   Osseweg 83 5351 AB Berghem </text:p>
            <text:p text:style-name="common-al">Zaaknummer:    Z/274813</text:p>
            <text:p text:style-name="common-al">Verzenddatum besluit: 13 april 2026 </text:p>
            <text:p text:style-name="common-al">
            <text:span text:style-name="nadrukvet">Inzage en inlichtingen</text:span>
          </text:p>
            <text:p text:style-name="common-al">Het besluit met bijbehorende stukken is tot en met 27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73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813</meta:user-defined>
    <dc:language>nl</dc:language>
    <meta:user-defined meta:name="OVERHEIDop.locatietype/OVERHEIDop.gebiedsmarkering">Adres</meta:user-defined>
    <meta:user-defined meta:name="DC.title">Gemeente Oss– Maatwerkbesluit geluid – Osseweg 83 5351 AB Berghem</meta:user-defined>
    <meta:user-defined meta:name="DCTERMS.W3CDTF/DCTERMS.available">2026-04-15</meta:user-defined>
    <meta:user-defined meta:name="DCTERMS.W3CDTF/OVERHEIDop.jaargang">2026</meta:user-defined>
    <meta:user-defined meta:name="OVERHEIDop.publicationIssue">177309</meta:user-defined>
    <meta:user-defined meta:name="OVERHEIDop.GmbID/DC.identifier">gmb-2026-177309</meta:user-defined>
    <meta:user-defined meta:name="OVERHEIDop.versieInformatie"/>
  </office:meta>
</office:document-meta>
</file>