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herderwei 61, 5551M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4-2026 een aanvraag omgevingsvergunning ontvangen.</text:p>
            <text:p text:style-name="common-al">Het betreft een aanvraag op locatie Koeherderwei 61, 5551MN Valkenswaard met omschrijving "realiseren vaste trap zolder" en zaaknummer <text:span text:style-name="nadrukvet">474763</text:span>.</text:p>
            <text:p text:style-name="common-al">De zaak is geregistreerd onder nummer 47476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730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763</meta:user-defined>
    <meta:user-defined meta:name="DCTERMS.abstract">realiseren vaste trap zolder, Koeherderwei 61</meta:user-defined>
    <dc:language>nl</dc:language>
    <meta:user-defined meta:name="OVERHEIDop.locatietype/OVERHEIDop.gebiedsmarkering">Vlak</meta:user-defined>
    <meta:user-defined meta:name="DC.title">Ingediende aanvraag omgevingsvergunning Koeherderwei 61, 5551MN Valkenswaar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06</meta:user-defined>
    <meta:user-defined meta:name="OVERHEIDop.GmbID/DC.identifier">gmb-2026-177306</meta:user-defined>
    <meta:user-defined meta:name="OVERHEIDop.versieInformatie"/>
  </office:meta>
</office:document-meta>
</file>