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388, het bouwen van een bedrijfsland en het realiseren van een uitweg Bedrijvenpark Twente Noor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4-2026 07:3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3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6/264388</meta:user-defined>
    <meta:user-defined meta:name="DCTERMS.abstract">het bouwen van een bedrijfsland en het realiseren van een uitweg Bedrijvenpark Twente Noord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388, het bouwen van een bedrijfsland en het realiseren van een uitweg Bedrijvenpark Twente Noord te Almelo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05</meta:user-defined>
    <meta:user-defined meta:name="OVERHEIDop.GmbID/DC.identifier">gmb-2026-177305</meta:user-defined>
    <meta:user-defined meta:name="OVERHEIDop.versieInformatie"/>
  </office:meta>
</office:document-meta>
</file>