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N451 en N45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6 een aanvraag ontvangen voor het verlenen van een ontheffing van het verbod op het veroorzaken van geluidshinder. De aanvraag betreft het uitvoeren van groot onderhoud aan de asfaltconstructie van de provinciale wegen N451 (tussen hectometerpaal 0.4 en 0.6) en N457 (tussen hectometerpaal 1.09 en 4.8) in Waddinxveen.</text:p>
            <text:p text:style-name="common-al">De werkzaamheden zijn gepland van vrijdag 13 maart 2026 om 19 00 uur tot en met zondag 15 maart 2026 om 24.00 uur.</text:p>
            <text:p text:style-name="common-al">Deze aanvraag is geregistreerd onder kenmerk 2026-00002840.</text:p>
            <text:p text:style-name="common-al"/>
            <text:p text:style-name="common-al">
            <text:span text:style-name="nadrukvet">Procedure</text:span>
          </text:p>
            <text:p text:style-name="common-al">Nadat de aanvraag is beoordeeld, neemt de Omgevingsdienst Midden-Holland namens gemeente Waddinxvee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2840</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N451 en N457</meta:user-defined>
    <meta:user-defined meta:name="DCTERMS.W3CDTF/DCTERMS.available">2026-01-15</meta:user-defined>
    <meta:user-defined meta:name="DCTERMS.W3CDTF/OVERHEIDop.jaargang">2026</meta:user-defined>
    <meta:user-defined meta:name="OVERHEIDop.publicationIssue">17730</meta:user-defined>
    <meta:user-defined meta:name="OVERHEIDop.GmbID/DC.identifier">gmb-2026-17730</meta:user-defined>
    <meta:user-defined meta:name="OVERHEIDop.versieInformatie"/>
  </office:meta>
</office:document-meta>
</file>