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raktijkruimte aan huis voor massage en coaching, Emmalaan 5 8131A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Emmalaan 5 8131AB Wijhe</text:p>
            <text:p text:style-name="common-al">
            <text:span text:style-name="nadrukvet">Zaakomschrijving:</text:span> het realiseren van een praktijkruimte aan huis voor massage en coaching</text:p>
            <text:p text:style-name="common-al">
            <text:span text:style-name="nadrukvet">Zaaknummer:</text:span> 1773ESUITE1579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579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79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729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57942026</meta:user-defined>
    <meta:user-defined meta:name="DCTERMS.abstract">het realiseren van een praktijkruimte aan huis voor massage en coachin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praktijkruimte aan huis voor massage en coaching, Emmalaan 5 8131AB Wijh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98</meta:user-defined>
    <meta:user-defined meta:name="OVERHEIDop.GmbID/DC.identifier">gmb-2026-177298</meta:user-defined>
    <meta:user-defined meta:name="OVERHEIDop.versieInformatie"/>
  </office:meta>
</office:document-meta>
</file>