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1e verlenging van de vergunning voor het tijdelijk verhuren van een leegstaande woning, Leemkuilen 9 t/m 93, 105 t/m 175 en 187 t/m 317 in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13 april 2026 besloten een 1e verlenging van de vergunning voor het tijdelijk verhuren van een leegstaande woning te verlenen. Het besluit gaat over:</text:p>
            <text:p text:style-name="common-al">
            <text:span text:style-name="nadrukvet">Locatie:</text:span>
          </text:p>
            <text:p text:style-name="common-al">Leemkuilen 9 t/m 93, 105 t/m 175 en 187 t/m 317 in Best</text:p>
            <text:p text:style-name="common-al">
            <text:span text:style-name="nadrukvet">Dossiernummer:</text:span>
          </text:p>
            <text:p text:style-name="common-al">Z2026-00000702</text:p>
            <text:p text:style-name="common-al"/>
            <text:p text:style-name="last-al">U kunt tegen dit beslui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729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9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9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02</meta:user-defined>
    <meta:user-defined meta:name="DCTERMS.abstract">een besluit; Leemkuilen 9 t/m 93, 105 t/m 175 en 187 t/m 317 in Best</meta:user-defined>
    <dc:language>nl</dc:language>
    <meta:user-defined meta:name="OVERHEIDop.locatietype/OVERHEIDop.gebiedsmarkering">Punt</meta:user-defined>
    <meta:user-defined meta:name="OVERHEIDop.locatietype/OVERHEIDop.gebiedsmarkering">Vlak</meta:user-defined>
    <meta:user-defined meta:name="DC.title">Besluit op een aanvraag voor een 1e verlenging van de vergunning voor het tijdelijk verhuren van een leegstaande woning, Leemkuilen 9 t/m 93, 105 t/m 175 en 187 t/m 317 in Best</meta:user-defined>
    <meta:user-defined meta:name="DCTERMS.W3CDTF/DCTERMS.available">2026-04-15</meta:user-defined>
    <meta:user-defined meta:name="DCTERMS.W3CDTF/OVERHEIDop.jaargang">2026</meta:user-defined>
    <meta:user-defined meta:name="OVERHEIDop.publicationIssue">177293</meta:user-defined>
    <meta:user-defined meta:name="OVERHEIDop.GmbID/DC.identifier">gmb-2026-177293</meta:user-defined>
    <meta:user-defined meta:name="OVERHEIDop.versieInformatie"/>
  </office:meta>
</office:document-meta>
</file>