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emming i.v.m. grondverkoop kadastraal bekend (BST01) G 3484 (Wulp) te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bestemming i.v.m. grondverkoop aan kadastraal bekend (BST01) G 3484 (Wulp) te Bunschoten-Spakenburg</text:span>
          </text:p>
            <text:p text:style-name="common-al">De gemeente Bunschoten heeft een aanvraag voor een omgevingsvergunning ontvangen. De vergunning is aangevraagd voor het wijzigen van de bestemming i.v.m. grondverkoop bekend  (BST01) G 3484 (Wulp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4-2026. De gemeente neemt daarover waarschijnlijk voor 05-06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7729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9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9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3243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vergunning voor het wijzigen van de bestemming i.v.m. grondverkoop kadastraal bekend (BST01) G 3484 (Wulp) te Bunschoten-Spakenburg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292</meta:user-defined>
    <meta:user-defined meta:name="OVERHEIDop.GmbID/DC.identifier">gmb-2026-177292</meta:user-defined>
    <meta:user-defined meta:name="OVERHEIDop.versieInformatie"/>
  </office:meta>
</office:document-meta>
</file>