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bundels en twee buizen tbv glasvezel tussen Langereijt en Hoolko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twee bundels en twee buizen tbv glasvezel tussen Langereijt en Hoolkot in Oirschot. Het kenmerk van de gemeente voor deze zaak is 0823782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4-2026 08:4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2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224</meta:user-defined>
    <meta:user-defined meta:name="DCTERMS.abstract">aanleggen van twee bundels en twee buizen tbv glasvez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twee bundels en twee buizen tbv glasvezel tussen Langereijt en Hoolkot in Oirschot</meta:user-defined>
    <meta:user-defined meta:name="DCTERMS.W3CDTF/DCTERMS.available">2026-04-15</meta:user-defined>
    <meta:user-defined meta:name="DCTERMS.W3CDTF/OVERHEIDop.jaargang">2026</meta:user-defined>
    <meta:user-defined meta:name="OVERHEIDop.publicationIssue">177291</meta:user-defined>
    <meta:user-defined meta:name="OVERHEIDop.GmbID/DC.identifier">gmb-2026-177291</meta:user-defined>
    <meta:user-defined meta:name="OVERHEIDop.versieInformatie"/>
  </office:meta>
</office:document-meta>
</file>