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382, het treffen van brandveiligheidsmaatregelen (POMS Vriezenveen) Bedrijvenpark Twente 3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6 21:39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2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4382</meta:user-defined>
    <meta:user-defined meta:name="DCTERMS.abstract">het treffen van brandveiligheidsmaatregelen (POMS Vriezenveen) Bedrijvenpark Twente 3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382, het treffen van brandveiligheidsmaatregelen (POMS Vriezenveen) Bedrijvenpark Twente 315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90</meta:user-defined>
    <meta:user-defined meta:name="OVERHEIDop.GmbID/DC.identifier">gmb-2026-177290</meta:user-defined>
    <meta:user-defined meta:name="OVERHEIDop.versieInformatie"/>
  </office:meta>
</office:document-meta>
</file>