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ONTWERPBESCHIKKING AANVRAAG OMGEVINGSVERGUNNING UITGEBREIDE PROCEDURE RUIMTELIJK EN TECHNISCH BOUWEN EN RIJKSMONUMENTENACTIVITEIT VUGHT SECTIE L 3319 EN L 45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de gemeente Vught maken bekend dat zij, met toepassing van artikel 5.21 tweede lid onder b van de omgevingswet voornemens zijn een omgevingsvergunning te verlenen.</text:p>
            <text:p text:style-name="common-al"/>
            <text:p text:style-name="tussenkopcur">- Vught (VUG00) sectie L 3119 en L 4521, verplaatsen stationsgebouw aan de Stationsstraat 30 voor circa 13,6 meter richting het oosten, waarbij het stationsgebouw ook voor circa 0,32 meter wordt verlaagd, Z26-302571.</text:p>
            <text:p text:style-name="tussenkopcur">Het ontwerpbesluit en de bijbehorende stukken zijn op te vragen en liggen 6 weken ter inzage.</text:p>
            <text:p text:style-name="tussenkopcur">De stukken zijn tijdens de inzageperiode digitaal in te zien bij deze publicatie in het Gemeenteblad via www.officielebekendmakingen.nl en kunt u raadplegen bij ‘bekijk documenten’. </text:p>
            <text:p text:style-name="last-al"/>
            <text:p text:style-name="tussenkopcur">Zienswijze </text:p>
            <text:p text:style-name="tussenkopcur">Tijdens de inzagetermijn van 6 weken kunt u uw mening of opmerkingen (zienswijze) aan het college duidelijk maken. Wij ontvangen dit het liefst schriftelijk. Uw zienswijze kunt u richten aan het college van burgemeester en wethouders, Postbus 10100, 5260 GA Vught. In de zienswijze neemt u op: omschrijving van het (voorgenomen) besluit waar uw zienswijze over gaat, uw naam en adres, datum, telefoonnummer, handtekening en de motivering van uw zienswijze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77283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28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28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GEMEENTE VUGHT - ONTWERPBESCHIKKING AANVRAAG OMGEVINGSVERGUNNING UITGEBREIDE PROCEDURE RUIMTELIJK EN TECHNISCH BOUWEN EN RIJKSMONUMENTENACTIVITEIT VUGHT SECTIE L 3319 EN L 4521</meta:user-defined>
    <meta:user-defined meta:name="OVERHEIDop.datumEindeReactietermijn">2026-05-27</meta:user-defined>
    <meta:user-defined meta:name="OVERHEIDop.TilID/OVERHEIDop.terinzageleggingOP">til-2026-14072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283</meta:user-defined>
    <meta:user-defined meta:name="OVERHEIDop.GmbID/DC.identifier">gmb-2026-177283</meta:user-defined>
    <meta:user-defined meta:name="OVERHEIDop.versieInformatie"/>
  </office:meta>
</office:document-meta>
</file>