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380, het realiseren (wijzigen) van een uitweg Tijhofslaan 7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4-2026 16:4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2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4380</meta:user-defined>
    <meta:user-defined meta:name="DCTERMS.abstract">het realiseren (wijzigen) van een uitweg Tijhofslaan 7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380, het realiseren (wijzigen) van een uitweg Tijhofslaan 79 te Almelo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76</meta:user-defined>
    <meta:user-defined meta:name="OVERHEIDop.GmbID/DC.identifier">gmb-2026-177276</meta:user-defined>
    <meta:user-defined meta:name="OVERHEIDop.versieInformatie"/>
  </office:meta>
</office:document-meta>
</file>