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geplaatste dakkapel, Nieuwe Berkendijk 10 8151 P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6</text:p>
            <text:p text:style-name="common-al">
            <text:span text:style-name="nadrukvet">Locatie:</text:span> Nieuwe Berkendijk 10 8151 PN Lemelerveld</text:p>
            <text:p text:style-name="common-al">
            <text:span text:style-name="nadrukvet">Zaakomschrijving:</text:span> het legaliseren van de geplaatste dakkapel</text:p>
            <text:p text:style-name="common-al">
            <text:span text:style-name="nadrukvet">Zaaknummer:</text:span> Z/26/8026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27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7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644</meta:user-defined>
    <meta:user-defined meta:name="DCTERMS.abstract">het legaliseren van de geplaatst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de geplaatste dakkapel, Nieuwe Berkendijk 10 8151 PN Lemeler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275</meta:user-defined>
    <meta:user-defined meta:name="OVERHEIDop.GmbID/DC.identifier">gmb-2026-177275</meta:user-defined>
    <meta:user-defined meta:name="OVERHEIDop.versieInformatie"/>
  </office:meta>
</office:document-meta>
</file>