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64, 9901AV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Eemsdelta een aanvraag ontvangen voor het bouwkundig versterken van het pand op de locatie Dijkstraat 64, 9901AV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2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7</meta:user-defined>
    <meta:user-defined meta:name="DCTERMS.abstract">10 april 2026 voor het bouwkundig versterken van het pand op de locatie Dijkstraat 64, 9901AV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64, 9901AV Apping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273</meta:user-defined>
    <meta:user-defined meta:name="OVERHEIDop.GmbID/DC.identifier">gmb-2026-177273</meta:user-defined>
    <meta:user-defined meta:name="OVERHEIDop.versieInformatie"/>
  </office:meta>
</office:document-meta>
</file>