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adviescommissie Controle en Financiën van de gemeente Venlo</text:p>
      <text:section text:name="regeling_id1-3-2" text:style-name="regeling">
        <text:section text:name="aanhef_id1-3-2-1" text:style-name="aanhef">
          <text:section text:name="preambule_id1-3-2-1-1" text:style-name="preambule">
            <text:p text:style-name="al">De raad van de gemeente Venlo, gelet op artikel 84 Gemeentewet,</text:p>
            <text:p text:style-name="al">Besluit vast te stellen de volgende</text:p>
            <text:p text:style-name="al"/>
            <text:p text:style-name="al">Verordening op de adviescommissie Controle en Financiën van de gemeente Venlo</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 de door de raad aangewezen accountant als bedoeld in artikel 213 lid 2 Gemeentewet;</text:p>
              </text:list-item>
              <text:list-item text:style-override="id1-3-2-2-1-3-2">
                <text:number>b.</text:number>
                <text:p text:style-name="al">adviescommissie: de adviescommissie Controle en Financiën van de gemeente Venlo;</text:p>
              </text:list-item>
              <text:list-item text:style-override="id1-3-2-2-1-3-3">
                <text:number>c.</text:number>
                <text:p text:style-name="al">college: het college van burgemeester en wethouders van de gemeente Venlo;</text:p>
              </text:list-item>
              <text:list-item text:style-override="id1-3-2-2-1-3-4">
                <text:number>d.</text:number>
                <text:p text:style-name="al">jaarstukken: jaarverslag en jaarrekening van de gemeente Venlo;</text:p>
              </text:list-item>
              <text:list-item text:style-override="id1-3-2-2-1-3-5">
                <text:number>e.</text:number>
                <text:p text:style-name="al">leden: de leden van de adviescommissie;</text:p>
              </text:list-item>
              <text:list-item text:style-override="id1-3-2-2-1-3-6">
                <text:number>f.</text:number>
                <text:p text:style-name="al">plaatsvervangend lid: een door een lid van de adviescommissie aangewezen plaatsvervanger zijnde een ander raadslid of een burgerraadslid van dezelfde fractie;</text:p>
              </text:list-item>
              <text:list-item text:style-override="id1-3-2-2-1-3-7">
                <text:number>g.</text:number>
                <text:p text:style-name="al">raad: de raad van de gemeente Venlo;</text:p>
              </text:list-item>
              <text:list-item text:style-override="id1-3-2-2-1-3-8">
                <text:number>h.</text:number>
                <text:p text:style-name="al">raadscommissie: een commissie zoals bedoeld in artikel 82 Gemeentewet;</text:p>
              </text:list-item>
              <text:list-item text:style-override="id1-3-2-2-1-3-9">
                <text:number>i.</text:number>
                <text:p text:style-name="al">voorzitter: de voorzitter van de adviescommissie.</text:p>
              </text:list-item>
            </text:list>
          </text:section>
          <text:section text:name="artikel_id1-3-2-2-2" text:style-name="artikel">
            <text:p text:style-name="artikel_kop_titel"><text:span text:style-name="artikel_kop_label">Artikel</text:span> <text:span text:style-name="artikel_kop_nr">2</text:span> Adviescommissie en samenstelling</text:p>
            <text:list text:style-name="id1-3-2-2-2-2">
              <text:list-item text:style-override="id1-3-2-2-2-2-1">
                <text:number>1.</text:number>
                <text:p text:style-name="al">Er is een adviescommissie zoals bedoeld in artikel 84 van de Gemeentewet ingesteld door de raad, genaamd de adviescommissie Controle en Financiën.</text:p>
              </text:list-item>
              <text:list-item text:style-override="id1-3-2-2-2-2-2">
                <text:number>2.</text:number>
                <text:p text:style-name="al">De adviescommissie bestaat uit ten minste vijf leden en maximaal zeven leden. Van elke in de raad vertegenwoordigde fracties kan maximaal één raadslid of burgerraadslid worden benoemd in de adviescommissie.</text:p>
              </text:list-item>
              <text:list-item text:style-override="id1-3-2-2-2-2-3">
                <text:number>3.</text:number>
                <text:p text:style-name="al">De leden worden door de raad benoemd. Benoembaar zijn leden van de raad en burgerraadsleden. De raad benoemt de leden van de adviescommissie voor een periode gelijk aan die van de leden van de zittende raad. Dit geldt eveneens voor tussentijdse benoemingen.</text:p>
              </text:list-item>
              <text:list-item text:style-override="id1-3-2-2-2-2-4">
                <text:number>4.</text:number>
                <text:p text:style-name="al">De adviescommissie kiest uit haar midden een voorzitter.</text:p>
              </text:list-item>
              <text:list-item text:style-override="id1-3-2-2-2-2-5">
                <text:number>5.</text:number>
                <text:p text:style-name="al">Een lid van de adviescommissie kan zich in voorkomende gevallen laten vervangen door een plaatsvervangend lid.</text:p>
              </text:list-item>
              <text:list-item text:style-override="id1-3-2-2-2-2-6">
                <text:number>6.</text:number>
                <text:p text:style-name="al">Het secretariaat van de adviescommissie berust bij de griffie.</text:p>
              </text:list-item>
            </text:list>
          </text:section>
          <text:section text:name="artikel_id1-3-2-2-3" text:style-name="artikel">
            <text:p text:style-name="artikel_kop_titel"><text:span text:style-name="artikel_kop_label">Artikel</text:span> <text:span text:style-name="artikel_kop_nr">3</text:span> Doelstelling en taken adviescommissie</text:p>
            <text:list text:style-name="id1-3-2-2-3-2">
              <text:list-item text:style-override="id1-3-2-2-3-2-1">
                <text:number>1.</text:number>
                <text:p text:style-name="al">Het doel van de adviescommissie is de kaderstellende en controlerende taak van de raad te versterken.</text:p>
              </text:list-item>
              <text:list-item text:style-override="id1-3-2-2-3-2-2">
                <text:number>2.</text:number>
                <text:p text:style-name="al">De adviescommissie brengt advies uit respectievelijk kan advies uitbrengen aan de raad en haar raadscommissies over inhoud en proces van alle activiteiten die van belang zijn voor een goede beheersing op het gebied van rechtmatigheid, doelmatigheid, verantwoording en controle, een en ander zoals nader beschreven en vastgelegd in de door de raad op grond van artikel 212 respectievelijk artikel 213 Gemeentewet vastgestelde financiële verordening respectievelijk controleverordening. Advisering door de adviescommissie kan onder meer zien op:</text:p>
                <text:list text:style-name="id1-3-2-2-3-2-2-3">
                  <text:list-item text:style-override="id1-3-2-2-3-2-2-3-1">
                    <text:number>a.</text:number>
                    <text:p text:style-name="al">De opdrachtverlening aan de accountant;</text:p>
                  </text:list-item>
                  <text:list-item text:style-override="id1-3-2-2-3-2-2-3-2">
                    <text:number>b.</text:number>
                    <text:p text:style-name="al">De behandeling, de opbouw en kwaliteit, en de vaststelling van de jaarstukken, de voorjaarsnota en de programmabegroting waaronder tevens begrepen technische begrotingsaanpassingen, alsmede de overige documenten die jaarlijks door het college op grond van de financiële verordening aan de raad worden voorgelegd;</text:p>
                  </text:list-item>
                  <text:list-item text:style-override="id1-3-2-2-3-2-2-3-3">
                    <text:number>c.</text:number>
                    <text:p text:style-name="al">De behandeling van de verschillende financiële beleidsnota’s zoals genoemd in de financiële verordening; </text:p>
                  </text:list-item>
                  <text:list-item text:style-override="id1-3-2-2-3-2-2-3-4">
                    <text:number>d.</text:number>
                    <text:p text:style-name="al">Het onderzoeksprogramma en de onderzoeksrapportages van het college in het kader van artikel 213a Gemeentewet en de op basis daarvan door de raad vastgestelde verordening; </text:p>
                  </text:list-item>
                  <text:list-item text:style-override="id1-3-2-2-3-2-2-3-5">
                    <text:number>e.</text:number>
                    <text:p text:style-name="al">Voorstellen tot wijziging van de financiële en controleverordeningen ex artikel 212, 213 en 213a Gemeentewet alsmede van andere verordeningen die de controlerende taak van de raad aangaan; </text:p>
                  </text:list-item>
                  <text:list-item text:style-override="id1-3-2-2-3-2-2-3-6">
                    <text:number>f.</text:number>
                    <text:p text:style-name="al">Alle overige financieel gerelateerde onderwerpen waarvan de adviescommissie oordeelt dat behandeling in, en indien gewenst advisering door, de adviescommissie van meerwaarde is ter versterking van de kaderstellende en controlerende taak van de raad.</text:p>
                  </text:list-item>
                </text:list>
              </text:list-item>
            </text:list>
          </text:section>
          <text:section text:name="artikel_id1-3-2-2-4" text:style-name="artikel">
            <text:p text:style-name="artikel_kop_titel"><text:span text:style-name="artikel_kop_label">Artikel</text:span> <text:span text:style-name="artikel_kop_nr">4</text:span> Accountant en Rekenkamer</text:p>
            <text:list text:style-name="id1-3-2-2-4-2">
              <text:list-item text:style-override="id1-3-2-2-4-2-1">
                <text:number>1.</text:number>
                <text:p text:style-name="al">De adviescommissie is belast met de uitvoering van de door de raad verleende opdracht aan de accountant en verzorgt het periodieke afstemmingsoverleg met de accountant. Ten aanzien van de accountant heeft de adviescommissie in ieder geval de volgende taken:</text:p>
                <text:list text:style-name="id1-3-2-2-4-2-1-3">
                  <text:list-item text:style-override="id1-3-2-2-4-2-1-3-1">
                    <text:number>a.</text:number>
                    <text:p text:style-name="al">Zij voert overleg met de accountant over het jaarlijkse auditplan van de accountant, dat door de accountant is opgesteld naar aanleiding van de opdracht van de raad voor de accountantscontrole;</text:p>
                  </text:list-item>
                  <text:list-item text:style-override="id1-3-2-2-4-2-1-3-2">
                    <text:number>b.</text:number>
                    <text:p text:style-name="al">Zij voert overleg met de accountant over de voortgang van de controlewerkzaamheden zoals vastgelegd in het auditplan van de accountant.</text:p>
                  </text:list-item>
                  <text:list-item text:style-override="id1-3-2-2-4-2-1-3-3">
                    <text:number>c.</text:number>
                    <text:p text:style-name="al">Zij voert tweemaal per jaar overleg met de accountant over de (tussentijdse) bevindingen van de accountant.</text:p>
                  </text:list-item>
                  <text:list-item text:style-override="id1-3-2-2-4-2-1-3-4">
                    <text:number>d.</text:number>
                    <text:p text:style-name="al">Zij bespreekt indien gewenst de jaarlijkse opdrachtbevestiging van de accountant.</text:p>
                  </text:list-item>
                </text:list>
              </text:list-item>
              <text:list-item text:style-override="id1-3-2-2-4-2-2">
                <text:number>2.</text:number>
                <text:p text:style-name="al">De adviescommissie is het contactorgaan voor de Rekenkamer en vervult de taak als genoemd in de Verordening rekenkamer gemeente Venlo</text:p>
              </text:list-item>
            </text:list>
          </text:section>
          <text:section text:name="artikel_id1-3-2-2-5" text:style-name="artikel">
            <text:p text:style-name="artikel_kop_titel"><text:span text:style-name="artikel_kop_label">Artikel</text:span> <text:span text:style-name="artikel_kop_nr">5</text:span> Vergaderingen</text:p>
            <text:list text:style-name="id1-3-2-2-5-2">
              <text:list-item text:style-override="id1-3-2-2-5-2-1">
                <text:number>1.</text:number>
                <text:p text:style-name="al">De adviescommissie vergadert vier keer per jaar of zo vaak als door de adviescommissie nodig wordt geacht om een goede uitvoering te kunnen geven haar taak.</text:p>
              </text:list-item>
              <text:list-item text:style-override="id1-3-2-2-5-2-2">
                <text:number>2.</text:number>
                <text:p text:style-name="al">De vergaderingen van de adviescommissie, de vergaderstukken en de verslagen zijn besloten.</text:p>
              </text:list-item>
            </text:list>
          </text:section>
          <text:section text:name="artikel_id1-3-2-2-6" text:style-name="artikel">
            <text:p text:style-name="artikel_kop_titel"><text:span text:style-name="artikel_kop_label">Artikel</text:span> <text:span text:style-name="artikel_kop_nr">6</text:span> Besluitvorming en advisering</text:p>
            <text:list text:style-name="id1-3-2-2-6-2">
              <text:list-item text:style-override="id1-3-2-2-6-2-1">
                <text:number>1.</text:number>
                <text:p text:style-name="al">De adviescommissie brengt haar adviezen schriftelijk uit en zendt deze ter kennisgeving aan de raad en/of (een) raadscommissie(s), één en ander afhankelijk van het onderwerp van het advies.</text:p>
              </text:list-item>
              <text:list-item text:style-override="id1-3-2-2-6-2-2">
                <text:number>2.</text:number>
                <text:p text:style-name="al">Raadsvoorstellen die door de adviescommissie van advies worden voorzien zullen via behandeling in (een van) de raadscommissie(s) ter besluitvorming aan de raad worden voorgelegd.</text:p>
              </text:list-item>
              <text:list-item text:style-override="id1-3-2-2-6-2-3">
                <text:number>3.</text:number>
                <text:p text:style-name="al">Indien de adviescommissie niet tot een eensluidend advies komt, wordt ook het van de meerderheid afwijkende standpunt verwoord in het advies.</text:p>
              </text:list-item>
              <text:list-item text:style-override="id1-3-2-2-6-2-4">
                <text:number>4.</text:number>
                <text:p text:style-name="al">De adviescommissie kan besluiten nemen als de meerderheid van het aantal leden en/ of plaatsvervangende leden aanwezig is. De adviescommissie beslist bij meerderheid van stemmen van leden en plaatsvervangende leden. Wanneer niet het vereiste aantal leden en/of plaatsvervangende leden voor besluitvorming aanwezig is of wanneer de stemmen staken, kan de voorzitter met een tussentijd van tenminste 48 uur een nieuwe vergadering beleggen, waarin de dan aanwezige leden een besluit nemen. Staken de stemmen dan nog, kan er geen advies worden uitgebracht aan de raad.</text:p>
              </text:list-item>
            </text:list>
          </text:section>
          <text:section text:name="artikel_id1-3-2-2-7" text:style-name="artikel">
            <text:p text:style-name="artikel_kop_titel"><text:span text:style-name="artikel_kop_label">Artikel</text:span> <text:span text:style-name="artikel_kop_nr">7</text:span> deelname door niet- leden</text:p>
            <text:list text:style-name="id1-3-2-2-7-2">
              <text:list-item text:style-override="id1-3-2-2-7-2-1">
                <text:number>1.</text:number>
                <text:p text:style-name="al">De adviescommissie kan schriftelijk dan wel mondeling inlichtingen te vragen aan de burgemeester, de wethouders en (via de griffie) de ambtenaren van de gemeente Voor het verkrijgen van mondelinge inlichtingen kan de adviescommissie de burgemeester, de wethouders en/of de ambtenaren ter vergadering uitnodigen.</text:p>
              </text:list-item>
              <text:list-item text:style-override="id1-3-2-2-7-2-2">
                <text:number>2.</text:number>
                <text:p text:style-name="al">De adviescommissie kan de accountant, de Rekenkamer, externe deskundigen en overige derden ter vergadering uitnodigen:</text:p>
                <text:list text:style-name="id1-3-2-2-7-2-2-3">
                  <text:list-item text:style-override="id1-3-2-2-7-2-2-3-1">
                    <text:number>a.</text:number>
                    <text:p text:style-name="al">voor het geven van toelichting, en/of</text:p>
                  </text:list-item>
                  <text:list-item text:style-override="id1-3-2-2-7-2-2-3-2">
                    <text:number>b.</text:number>
                    <text:p text:style-name="al">deel te nemen aan de beraadslagingen van de adviescommissie, en/of</text:p>
                  </text:list-item>
                  <text:list-item text:style-override="id1-3-2-2-7-2-2-3-3">
                    <text:number>c.</text:number>
                    <text:p text:style-name="al">om advies uit te brengen.</text:p>
                  </text:list-item>
                </text:list>
              </text:list-item>
            </text:list>
          </text:section>
          <text:section text:name="artikel_id1-3-2-2-8" text:style-name="artikel">
            <text:p text:style-name="artikel_kop_titel"><text:span text:style-name="artikel_kop_label">Artikel</text:span> <text:span text:style-name="artikel_kop_nr">8</text:span> Verslaglegging</text:p>
            <text:list text:style-name="id1-3-2-2-8-2">
              <text:list-item text:style-override="id1-3-2-2-8-2-1">
                <text:number>1.</text:number>
                <text:p text:style-name="al">Van iedere vergadering wordt een verslag gemaakt. Een verslag wordt door de adviescommissie in een volgende vergadering vastgesteld.</text:p>
              </text:list-item>
            </text:list>
          </text:section>
          <text:section text:name="artikel_id1-3-2-2-9" text:style-name="artikel">
            <text:p text:style-name="artikel_kop_titel"><text:span text:style-name="artikel_kop_label">Artikel</text:span> <text:span text:style-name="artikel_kop_nr">9</text:span> Uitleg, inwerkingtreding en citeertitel</text:p>
            <text:list text:style-name="id1-3-2-2-9-2">
              <text:list-item text:style-override="id1-3-2-2-9-2-1">
                <text:number>1.</text:number>
                <text:p text:style-name="al">Bij twijfel over de betekenis of de toepassing van onderhavige verordening, of in gevallen waarin deze verordening niet voorziet, beslist de adviescommissie.</text:p>
              </text:list-item>
              <text:list-item text:style-override="id1-3-2-2-9-2-2">
                <text:number>2.</text:number>
                <text:p text:style-name="al">Deze verordening treedt in werking met ingang van de dag gelegen vijf weken na publicatie in het gemeenteblad. Op dat moment vervalt het Reglement op de auditcommissie gemeente Venlo 2010 zoals vastgesteld bij raadsbesluit van 4 januari 2010.</text:p>
              </text:list-item>
              <text:list-item text:style-override="id1-3-2-2-9-2-3">
                <text:number>3.</text:number>
                <text:p text:style-name="al">Deze verordening kan worden aangehaald als: Verordening adviescommissie Controle en Financiën.</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gehouden op 25 februari 2026.</text:span></text:p>
            <text:p><text:span text:style-name="functie">De griffier, De voorzitter,</text:span></text:p>
            <text:p><text:span text:style-name="functie">Etienne Franken, Antoin Scholten</text:span></text:p>
          </text:section>
        </text:section>
        <text:section text:name="bijlage_id1-3-2-4" text:style-name="bijlage">
          <text:p text:style-name="bijlage_top"/>
          <text:p text:style-name="artikel_kop_titel"><text:span text:style-name="label">Toelichting op de Verordening op de adviescommissie Controle en Financiën</text:span> </text:p>
          <text:p text:style-name="al">De adviescommissie is een a-politiek adviesorgaan van gemeenteraad. De adviescommissie bestaat uit minimaal vijf leden. Alle fracties kunnen worden vertegenwoordigd in de adviescommissie, maar per fractie kan maximaal één raadslid of burgerraadslid lid zijn van de adviescommissie. Een lid van de adviescommissie kan zich laten vervangen door een ander raadslid of burgerraadslid van dezelfde fractie. </text:p>
          <text:p text:style-name="al"/>
          <text:p text:style-name="al">In artikel 3 wordt het doel van de adviescommissie geformuleerd. De adviescommissie coördineert het controle-instrumentarium van de raad en bereidt de (publieke) controle door de raad inhoudelijk voor. De commissie kan gevraagd en ongevraagd advies geven aan de raad over álle activiteiten die van belang zijn voor de raad om de kaderstellende en controlerende taak van de raad verder te versterken. In artikel 3 is een niet limitatief overzicht opgenomen van taken die de commissie op zich kan nemen om uitvoering te geven de doelstelling: het versterken van de controlerende taak van de ra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726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6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6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Financiën | Organisatie en beleid</meta:user-defined>
    <meta:user-defined meta:name="DC.source">artikel 84 van de Gemeentewet]|[1.0:c:BWBR0005416&amp;artikel=84&amp;g=2026-03-21</meta:user-defined>
    <meta:user-defined meta:name="OVERHEIDop.referentienummer">627920</meta:user-defined>
    <meta:user-defined meta:name="DCTERMS.alternative">Verordening adviescommissie Controle en Financiën</meta:user-defined>
    <dc:language>nl</dc:language>
    <meta:user-defined meta:name="OVERHEIDop.locatietype/OVERHEIDop.gebiedsmarkering">Gemeente</meta:user-defined>
    <meta:user-defined meta:name="DC.title">Verordening op de adviescommissie Controle en Financiën van de gemeente Venlo</meta:user-defined>
    <meta:user-defined meta:name="DCTERMS.W3CDTF/DCTERMS.available">2026-04-15</meta:user-defined>
    <meta:user-defined meta:name="DCTERMS.W3CDTF/OVERHEIDop.jaargang">2026</meta:user-defined>
    <meta:user-defined meta:name="OVERHEIDop.publicationIssue">177269</meta:user-defined>
    <meta:user-defined meta:name="OVERHEIDop.betreftRegeling">CVDR760566_1</meta:user-defined>
    <meta:user-defined meta:name="xs:date/OVERHEIDop.startdatum">2026-05-20</meta:user-defined>
    <meta:user-defined meta:name="OVERHEIDop.GmbID/DC.identifier">gmb-2026-177269</meta:user-defined>
    <meta:user-defined meta:name="OVERHEIDop.versieInformatie"/>
  </office:meta>
</office:document-meta>
</file>